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oktober 2023 een aanvraag om vergunning is ontvangen voor het aanleggen van een open bodemenergiesysteem t.b.v. duurzame klimatisering in nieuwe kassen. De locatie betreft <text:span text:style-name="nadrukvet">Violierenweg 1, 2665 MV te Bleiswijk</text:span> (zaaknummer <text:span text:style-name="nadrukvet">0108595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7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vergunning voor het aanleggen van een open bodemenergiesysteem t.b.v. duurzame klimatisering in nieuwe kassen.</meta:user-defined>
    <dc:language>nl</dc:language>
    <meta:user-defined meta:name="OVERHEIDop.locatietype/OVERHEIDop.gebiedsmarkering">Adres</meta:user-defined>
    <meta:user-defined meta:name="DC.title">Aanvraag Waterwet, Violierenweg 1 te Bleiswijk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979</meta:user-defined>
    <meta:user-defined meta:name="OVERHEIDop.PrbID/DC.identifier">prb-2023-13979</meta:user-defined>
    <meta:user-defined meta:name="OVERHEIDop.versieInformatie"/>
  </office:meta>
</office:document-meta>
</file>