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office:automatic-styles>
  <office:body>
    <office:text>
      <text:p text:style-name="new_page_staatscourant"/>
      <text:p text:style-name="single-kop-titel"> Publicatie definitief besluit omgevings- en watervergunning, North Water Afvalwater B.V. fase 1, Schakelweg 2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chakelweg 2, 9936 HC Farmsum, een omgevingsvergunning op grond van de Wet algemene bepalingen omgevingsrecht (Wabo) te verlenen. Het besluit heeft betrekking op een gefaseerde aanvraag om een omgevingsvergunning, waarvan fase 1 de bovenstaande aanvraag betreft. Fase 2 heeft betrekking op de activiteit bouwen en gebruik in strijd met het bestemmingsplan en wordt separaat gepubliceerd.</text:p>
            <text:p text:style-name="common-al">Tevens heeft het ministerie van I&amp;W, het bevoegd gezag voor het verlenen van de Watervergunning op grond van de Waterwet (Wtw), besloten een watervergunning te verlenen. Omdat de aanvragen gelijktijdig zijn ingediend en inhoudelijk samenhangen worden deze gecoördineerd afgehandeld. Gedeputeerde Staten zijn met de coördinatie van deze procedure belast</text:p>
            <text:p text:style-name="common-al">Naar aanleiding van het ontwerpbesluit zijn zienswijzen ontvangen. De beschikking is gewijzigd ten opzichte van het ontwerpbesluit. </text:p>
            <text:p text:style-name="common-al">
            <text:span text:style-name="nadrukvet">Inzage</text:span>
          </text:p>
            <text:p text:style-name="common-al">De besluiten en bijbehorende stukken liggen vanaf de dag na publicatie tot en met zes weken later ter inzage bij: </text:p>
            <text:list text:style-name="id1-3-2-1-1-6">
              <text:list-item text:style-override="id1-3-2-1-1-6-1">
                <text:number/>
                <text:list text:style-name="id1-3-2-1-1-6-1-2">
                  <text:list-item text:style-override="id1-3-2-1-1-6-1-2-1">
                    <text:number>-</text:number>
                    <text:p text:style-name="al">provincie Groningen, St. Jansstraat 4, 9712 JN Groningen; </text:p>
                  </text:list-item>
                  <text:list-item text:style-override="id1-3-2-1-1-6-1-2-2">
                    <text:number>-</text:number>
                    <text:p text:style-name="al">de gemeente Eemsdelta. </text:p>
                  </text:list-item>
                </text:list>
              </text:list-item>
            </text:list>
            <text:p text:style-name="common-al">De besluiten kunnen ook worden ingezien op <text:a xlink:href="http://www.officielebekendmakingen.nl" xlink:type="simple"><text:span text:style-name="nadrukondlijn">www.officielebekendmakingen.nl</text:span></text:a>.</text:p>
            <text:p text:style-name="common-al">De documenten kunt u inzien bij "bekijk documenten" aan deze publicatie (zie linkerkolom).</text:p>
            <text:p text:style-name="common-al">
            <text:span text:style-name="nadrukvet">Beroep en voorlopige voorziening</text:span>
          </text:p>
            <text:p text:style-name="common-al">Tegen deze besluiten kunne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 en de watervergunning treden in werking op de dag na afloop van de beroepstermijn, tenzij voor deze datum een verzoek tot het treffen van een voorlopige voorziening is ingediend. In dat geval treedt de omgevings- en water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37526</meta:user-defined>
    <dc:language>nl</dc:language>
    <meta:user-defined meta:name="OVERHEIDop.locatietype/OVERHEIDop.gebiedsmarkering">Adres</meta:user-defined>
    <meta:user-defined meta:name="DC.title">Publicatie definitief besluit omgevings- en watervergunning, North Water Afvalwater B.V. fase 1, Schakelweg 2 Farmsum</meta:user-defined>
    <meta:user-defined meta:name="OVERHEIDop.datumEindeReactietermijn">2024-01-11</meta:user-defined>
    <meta:user-defined meta:name="OVERHEIDop.terinzageleggingBG">https://www.provinciegroningen.nl/publicatievoorstellen/publicatievoorstel/605bfc8b-0000-c72c-90ec-e27527cc64a9/</meta:user-defined>
    <meta:user-defined meta:name="DCTERMS.W3CDTF/DCTERMS.available">2023-11-29</meta:user-defined>
    <meta:user-defined meta:name="DCTERMS.W3CDTF/OVERHEIDop.jaargang">2023</meta:user-defined>
    <meta:user-defined meta:name="OVERHEIDop.publicationIssue">13973</meta:user-defined>
    <meta:user-defined meta:name="OVERHEIDop.PrbID/DC.identifier">prb-2023-13973</meta:user-defined>
    <meta:user-defined meta:name="OVERHEIDop.versieInformatie"/>
  </office:meta>
</office:document-meta>
</file>