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Natuurvergunning voor het in werking hebben van een schapen- en rundveehouderij aan de Doezumertocht 37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vergunning Wet natuurbescherming geweigerd, wegens ontbreken vergunningplicht. De provincie geeft hiermee toestemming voor het in werking hebben van een schapen- en rundveehouderij aan de Doezumertocht 37, Doezum. Het dossiernummer is K33152.</text:p>
            <text:p text:style-name="common-al">
            <text:span text:style-name="nadrukvet">Meer informatie over de vergunning</text:span>
          </text:p>
            <text:p text:style-name="common-al">Het <text:a xlink:href="https://www.provinciegroningen.nl/publicatievoorstellen/publicatievoorstel/a086fc8b-0000-c514-ad70-a0635904acce/" xlink:type="simple"><text:span text:style-name="nadrukondlijn">besluit en de documenten</text:span></text:a> die daarbij horen, kunt u tot en met 10 januari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vergunning?</text:span>
          </text:p>
            <text:p text:style-name="common-al">U kunt de rechtbank Noord-Nederland tot en met 10 januari 2024 laten weten dat u het niet eens bent met de vergunning. Dit heet in beroep gaan. Meer informatie over in beroep gaan, vindt u op de website <text:a xlink:href="https://euc-word-edit.officeapps.live.com/we/www.rechtspraak.nl" xlink:type="simple"><text:span text:style-name="nadrukondlijn">rechtspraak.nl</text:span></text:a>. U moet betalen voor het instellen van een beroep (griffierecht). </text:p>
            <text:p text:style-name="common-al">
            <text:span text:style-name="nadrukvet">Voorlopige voorziening </text:span>
          </text:p>
            <text:p text:style-name="common-al">Dat u in beroep gaat, heeft geen directe gevolgen voor de verleende vergunning. De activiteiten waarvoor de vergunning is verleend, mogen worden uitgevoerd ondanks dat u in beroep gaat. Wilt u de uitkomst van uw beroeps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www.rechtspraak.nl/voorlopigevoorziening" xlink:type="simple"><text:span text:style-name="nadrukondlijn">rechtspraak.nl/voorlopigevoorziening</text:span>.</text:a> U moet betalen voor het behandelen van een verzoek om een voorlopige voorziening (griffierecht).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beschermingswet@provinciegroningen.nl" xlink:type="simple"><text:span text:style-name="nadrukondlijn">natuurbeschermingswet@provinciegroningen.nl</text:span></text:a>. Vermeld daarbij dossiernummer K33152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bouwplannen en regelgeving,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9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33152</meta:user-defined>
    <dc:language>nl</dc:language>
    <meta:user-defined meta:name="OVERHEIDop.locatietype/OVERHEIDop.gebiedsmarkering">Adres</meta:user-defined>
    <meta:user-defined meta:name="DC.title">Definitief besluit Natuurvergunning voor het in werking hebben van een schapen- en rundveehouderij aan de Doezumertocht 37 te Doezum</meta:user-defined>
    <meta:user-defined meta:name="OVERHEIDop.datumEindeReactietermijn">2024-01-11</meta:user-defined>
    <meta:user-defined meta:name="OVERHEIDop.terinzageleggingBG">https://www.provinciegroningen.nl/publicatievoorstellen/publicatievoorstel/a086fc8b-0000-c514-ad70-a0635904acce/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972</meta:user-defined>
    <meta:user-defined meta:name="OVERHEIDop.PrbID/DC.identifier">prb-2023-13972</meta:user-defined>
    <meta:user-defined meta:name="OVERHEIDop.versieInformatie"/>
  </office:meta>
</office:document-meta>
</file>