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werkzaamheden aan de spoorwegovergang op de N343, provinciale weg Oldenzaal - Slagharen, tussen hectometerpunten 37.000 en 39.200 en op de N34, tussen hectometerpunten 27.821 en 35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ontvingen wij een aanvraag voor het nemen van tijdelijke verkeersmaatregelen en het aanbrengen van asfalt op de N343, provinciale weg Oldenzaal - Slagharen, tussen hectometerpunten 37.000 en 39.200 en op de N34, tussen hectometerpunten 27.821 en 35.400. Gedeputeerde Staten hebben besloten dat de ontheff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9 januar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71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971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020</meta:user-defined>
    <meta:user-defined meta:name="DCTERMS.abstract">Betreft: Besluit op aanvraag op locatie op de N343, provinciale weg Oldenzaal - Slagharen, tussen hectometerpunten 37.000 en 39.200 en op de N34, tussen hectometerpunten 27.821 en 35.4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voor werkzaamheden aan de spoorwegovergang op de N343, provinciale weg Oldenzaal - Slagharen, tussen hectometerpunten 37.000 en 39.200 en op de N34, tussen hectometerpunten 27.821 en 35.400</meta:user-defined>
    <meta:user-defined meta:name="OVERHEIDop.datumEindeReactietermijn">2024-01-09</meta:user-defined>
    <meta:user-defined meta:name="OVERHEIDop.terinzageleggingBG">https://jeleefomgeving.nl/inzien/001900328/88034c7a-8aa7-11ee-8160-005056011332</meta:user-defined>
    <meta:user-defined meta:name="DCTERMS.W3CDTF/DCTERMS.available">2023-11-28</meta:user-defined>
    <meta:user-defined meta:name="DCTERMS.W3CDTF/OVERHEIDop.jaargang">2023</meta:user-defined>
    <meta:user-defined meta:name="OVERHEIDop.publicationIssue">13971</meta:user-defined>
    <meta:user-defined meta:name="OVERHEIDop.PrbID/DC.identifier">prb-2023-13971</meta:user-defined>
    <meta:user-defined meta:name="OVERHEIDop.versieInformatie"/>
  </office:meta>
</office:document-meta>
</file>