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Graafsebaan 133 te Rosmalen.</text:p>
            <text:p text:style-name="common-al">28 november 2023, 's-Hertogenbosch</text:p>
            <text:p text:style-name="common-al">Gedeputeerde Staten van Noord-Brabant maken bekend dat zij van GOFX een melding hebben ontvangen op grond van het Vuurwerkbesluit. De melding betreft een vuurwerkevenement met het gebruik van pyrotechnische artikelen voor theatergebruik in de Graafsebaan 133 te Rosmalen ter gelegenheid van een dance event. De ontbranding van het vuurwerk vindt plaats op 16 december 2023 tussen 12.00 uur en 23.00 uur. De opbouw van het vuurwerk start op 15 december 2023 om 20.00 uur. De duur van het vuurwerk is ongeveer 5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2060469. Voor het inzien van de melding kan een afspraak worden gemaakt.</text:p>
            <text:p text:style-name="last-al">Aan deze procedure is het kenmerk Z2023-00003404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3404</meta:user-defined>
    <meta:user-defined meta:name="DCTERMS.abstract">melding vuurwerk Graafsebaan 133 Rosmalen</meta:user-defined>
    <dc:language>nl</dc:language>
    <meta:user-defined meta:name="OVERHEIDop.locatietype/OVERHEIDop.gebiedsmarkering">Punt</meta:user-defined>
    <meta:user-defined meta:name="OVERHEIDop.locatietype/OVERHEIDop.gebiedsmarkering">Punt</meta:user-defined>
    <meta:user-defined meta:name="DC.title">Melding Vuurwerkbesluit - Graafsebaan 133 Rosmalen</meta:user-defined>
    <meta:user-defined meta:name="DCTERMS.W3CDTF/DCTERMS.available">2023-11-28</meta:user-defined>
    <meta:user-defined meta:name="DCTERMS.W3CDTF/OVERHEIDop.jaargang">2023</meta:user-defined>
    <meta:user-defined meta:name="OVERHEIDop.publicationIssue">13966</meta:user-defined>
    <meta:user-defined meta:name="OVERHEIDop.PrbID/DC.identifier">prb-2023-13966</meta:user-defined>
    <meta:user-defined meta:name="OVERHEIDop.versieInformatie"/>
  </office:meta>
</office:document-meta>
</file>