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milieu neutraal veranderen: opslag en aftanken Ad-Blue op locatie Stalenberg 18 Sambeek, Z/203620</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 </text:p>
            <text:p text:style-name="common-al">Gedeputeerde Staten van Noord-Brabant hebben een aanvraag voor een vergunning ingevolge de Wet algemene bepalingen omgevingsrecht ontvangen van J.H. Laarakkers B.V. De aanvraag betreft milieuneutraal veranderen voor de opslag van Ad-Blue in IBC vaten en aftanken van Ad-Blue voor eigen bedrijf ten behoeve van (vracht)wagens en -bussen op de locatie Stalenberg 18 te Sambeek, gemeente Land van Cuijk.</text:p>
            <text:p text:style-name="common-al">Gedeputeerde Staten van Noord-Brabant maken bekend dat zij de vergunning voor de aanvraag verlenen. Aan de verlening van de vergunning zijn geen voorschriften verbonden. </text:p>
            <text:p text:style-name="common-al">De beschikking kunt u digitaal inzien via de officiële bekendmaking op overheid.nl (zie ‘Bekijk documenten’ in de linkerkolom) en via de website van de provincie Noord-Brabant: https://www.brabant.nl/loket/vergunningen-meldingen-en-ontheffingen.</text:p>
            <text:p text:style-name="common-al">Ook kunt u terecht bij de gemeente Land van Cuijk. Voor locatie, tijdstippen en dagen waarop u de stukken kunt inzien verwijzen wij u naar de website van de gemeente. Voor vragen of opmerkingen kunt u contact opnemen met de Omgevingsdienst Brabant Noord via 088-743 00 00.</text:p>
            <text:p text:style-name="common-al">
            <text:span text:style-name="nadrukvet">Bezwaar</text:span>
          </text:p>
            <text:p text:style-name="common-al">Tegen deze beschikking bestaat de mogelijkheid om schriftelijk bezwaar in te dienen. Bezwaren kunnen binnen zes weken na de verzenddatum (d.d. 24 november 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Er zijn kosten verbonden aan het vragen van een voorlopige voorziening (griffierecht). </text:p>
            <text:p text:style-name="last-al">Aan deze procedure is het zaaknummer Z/20362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620</meta:user-defined>
    <dc:language>nl</dc:language>
    <meta:user-defined meta:name="OVERHEIDop.locatietype/OVERHEIDop.gebiedsmarkering">Adres</meta:user-defined>
    <meta:user-defined meta:name="DC.title">Kennisgeving besluit - reguliere procedure Wabo - milieu neutraal veranderen: opslag en aftanken Ad-Blue op locatie Stalenberg 18 Sambeek, Z/203620</meta:user-defined>
    <meta:user-defined meta:name="OVERHEIDop.datumEindeReactietermijn">2024-01-05</meta:user-defined>
    <meta:user-defined meta:name="OVERHEIDop.TilID/OVERHEIDop.terinzageleggingOP">til-2023-21013</meta:user-defined>
    <meta:user-defined meta:name="DCTERMS.W3CDTF/DCTERMS.available">2023-11-27</meta:user-defined>
    <meta:user-defined meta:name="DCTERMS.W3CDTF/OVERHEIDop.jaargang">2023</meta:user-defined>
    <meta:user-defined meta:name="OVERHEIDop.publicationIssue">13965</meta:user-defined>
    <meta:user-defined meta:name="OVERHEIDop.PrbID/DC.identifier">prb-2023-13965</meta:user-defined>
    <meta:user-defined meta:name="OVERHEIDop.versieInformatie"/>
  </office:meta>
</office:document-meta>
</file>