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centen op de hoofdsom van de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8 september 2023, met het besluitnummer PZH-2023-836920294;</text:p>
            <text:p text:style-name="al"/>
            <text:p text:style-name="al">Gelet op artikel 220, 222 en 222a van de Provinciewet;</text:p>
            <text:p text:style-name="al"/>
            <text:p text:style-name="al">Overwegende dat het wenselijk is de heffing van opcenten op de hoofdsom van de</text:p>
            <text:p text:style-name="al">motorrijtuigenbelasting te wijzigen in verband met een indexatie van de opcenten;</text:p>
            <text:p text:style-name="al"/>
            <text:p text:style-name="al">
            <text:span text:style-name="nadrukvet">Besluiten:</text:span>
          </text:p>
            <text:p text:style-name="al">
            <text:span text:style-name="nadrukvet">Te wijzigen de Verordening op de heffing van opcenten op de hoofdsom van de</text:span>
            <text:span text:style-name="nadrukvet"> motorrijtuigenbelasting in verband met een indexatie van de opcen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van opcenten op de hoofdsom van de motorrijtuigenbelasting wordt als volgt gewijzigd:</text:p>
            <text:p text:style-name="al"/>
            <text:p text:style-name="al">in artikel 1 wordt “95,7” vervangen door “98,7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november 2023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Wnd. Griffier</text:span></text:p>
            <text:p><text:span text:style-name="functie">Mr. M. Pe MEC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6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Provinciewet, art. 222</meta:user-defined>
    <meta:user-defined meta:name="DC.source">artikel 220 van de Provinciewet]|[1.0:c:BWBR0005645&amp;artikel=220&amp;g=2023-04-01</meta:user-defined>
    <meta:user-defined meta:name="DC.source">artikel 222a van de Provinciewet]|[1.0:c:BWBR0005645&amp;artikel=222a&amp;g=2023-04-01</meta:user-defined>
    <meta:user-defined meta:name="OVERHEIDop.referentienummer">PZH-2023-836920294</meta:user-defined>
    <meta:user-defined meta:name="DCTERMS.alternative">Verordening op de heffing van opcenten op de hoofdsom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60</meta:user-defined>
    <meta:user-defined meta:name="OVERHEIDop.betreftRegeling">CVDR72398_7</meta:user-defined>
    <meta:user-defined meta:name="xs:date/OVERHEIDop.startdatum">2024-01-01</meta:user-defined>
    <meta:user-defined meta:name="OVERHEIDop.PrbID/DC.identifier">prb-2023-13960</meta:user-defined>
    <meta:user-defined meta:name="OVERHEIDop.versieInformatie"/>
  </office:meta>
</office:document-meta>
</file>