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ZLR00 L 231, L 234, L 233 Nieuwe Dijk Zuidl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grauwe ganzen en kolganzen ter voorkoming van belangrijke schade aan gewassen, percelen ZLR00 L 231, L 234, L 233 Nieuwe Dijk Zuidlar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common-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394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4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4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erinzagelegging ontheffing Wet natuurbescherming voor het onderdeel soortenbescherming – ZLR00 L 231, L 234, L 233 Nieuwe Dijk Zuidlaren</meta:user-defined>
    <meta:user-defined meta:name="OVERHEIDop.datumEindeReactietermijn">2024-01-10</meta:user-defined>
    <meta:user-defined meta:name="OVERHEIDop.TilID/OVERHEIDop.terinzageleggingOP">til-2023-20979</meta:user-defined>
    <meta:user-defined meta:name="DCTERMS.W3CDTF/DCTERMS.available">2023-11-29</meta:user-defined>
    <meta:user-defined meta:name="DCTERMS.W3CDTF/OVERHEIDop.jaargang">2023</meta:user-defined>
    <meta:user-defined meta:name="OVERHEIDop.publicationIssue">13945</meta:user-defined>
    <meta:user-defined meta:name="OVERHEIDop.PrbID/DC.identifier">prb-2023-13945</meta:user-defined>
    <meta:user-defined meta:name="OVERHEIDop.versieInformatie"/>
  </office:meta>
</office:document-meta>
</file>