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het aanleggen van kabels in de N334, provinciale weg Zwartsluis - Steenwijk, tussen hectometerpunten 11.000 en 11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3 november 2023 besoten om de aanvraag met dossiernummer Z2023-00002161 voor het behandelen van een aanvraag voor het aanleggen van kabels in de N334, provinciale weg Zwartsluis - Steenwijk, tussen hectometerpunten 11.000 en 11.500 buiten behandeling te stellen. 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4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61</meta:user-defined>
    <meta:user-defined meta:name="DCTERMS.abstract">Betreft: Besluit op locatie in de N334, provinciale weg Zwartsluis - Steenwijk, tussen hectometerpunten 11.000 en 11.500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het aanleggen van kabels in de N334, provinciale weg Zwartsluis - Steenwijk, tussen hectometerpunten 11.000 en 11.500</meta:user-defined>
    <meta:user-defined meta:name="OVERHEIDop.datumEindeReactietermijn">2024-01-08</meta:user-defined>
    <meta:user-defined meta:name="OVERHEIDop.terinzageleggingBG">https://jeleefomgeving.nl/inzien/001900328/351e7131-8a03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40</meta:user-defined>
    <meta:user-defined meta:name="OVERHEIDop.PrbID/DC.identifier">prb-2023-13940</meta:user-defined>
    <meta:user-defined meta:name="OVERHEIDop.versieInformatie"/>
  </office:meta>
</office:document-meta>
</file>