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gwedstrijd op de weg, in diverse gemeenten in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9 november 2022 ontvingen wij een aanvraag voor een ontheffing wegwedstrijd en evenement op de weg voor in diverse gemeenten in de provincie Overijssel. De wegwedstrijd ‘Ster van Zwolle’ vindt plaats op 4 maart 2023. Voor het evenement ‘Ster van Zwolle’ mogen diverse provinciale wegen kortdurend worden gestremd. Tevens mag, in verband met de veiligheid van de deelnemers, een deel van de route verreden worden over de provinciale hoofdrijbaa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4 febr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iverse gemeenten in provincie Overijssel</meta:user-defined>
    <dc:language>nl</dc:language>
    <meta:user-defined meta:name="OVERHEIDop.locatietype/OVERHEIDop.gebiedsmarkering">Vlak</meta:user-defined>
    <meta:user-defined meta:name="DC.title">Kennisgeving besluit op ontheffing wegwedstrijd op de weg, in diverse gemeenten in provincie Overijssel</meta:user-defined>
    <meta:user-defined meta:name="DCTERMS.W3CDTF/DCTERMS.available">2023-02-07</meta:user-defined>
    <meta:user-defined meta:name="DCTERMS.W3CDTF/OVERHEIDop.jaargang">2023</meta:user-defined>
    <meta:user-defined meta:name="OVERHEIDop.publicationIssue">1394</meta:user-defined>
    <meta:user-defined meta:name="OVERHEIDop.PrbID/DC.identifier">prb-2023-1394</meta:user-defined>
    <meta:user-defined meta:name="OVERHEIDop.versieInformatie"/>
  </office:meta>
</office:document-meta>
</file>