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Zorgplicht riolering - De Hout 15, H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e een ontwerpbeschikking voor een ontheffing ingevolge artikel 10.33 van de Wet milieubeheer (ontheffing zorgplicht riolering) ter inzage heeft gelegd. Dit houdt in dat de gemeente niet overal in het buitengebied riolering hoeft aan te leggen.</text:p>
            <text:p text:style-name="common-al">De ontwerpbeschikking betreft het voornemen tot het verlenen van een ontheffing zorgplicht riolering voor het adres de Hout 15 in het buitengebied van de gemeente Drechterland. Deze locatie is kadastraal bekend als: gemeente Venhuizen, sectie G, perceel nummer 1294. </text:p>
            <text:p text:style-name="common-al">Aanvrager: Gemeente Drechterland </text:p>
            <text:p text:style-name="common-al">Zaaknummer: 10724668 </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digitaal) bij: </text:p>
            <text:p text:style-name="common-al">- provincie Noord-Holland, Houtplein 33 te Haarlem (op afspraak, via info.div@noord-holland.nl of telefonisch, 023-514 4440); </text:p>
            <text:p text:style-name="common-al">- gemeente Drechterland, Raadhuisplein 1 te Hoogkarspel (op afspraak via 14 0228).</text:p>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77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3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3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3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7735</meta:user-defined>
    <meta:user-defined meta:name="DCTERMS.abstract">Bekendmaking van Provincie Noord-Holland</meta:user-defined>
    <dc:language>nl</dc:language>
    <meta:user-defined meta:name="OVERHEIDop.locatietype/OVERHEIDop.gebiedsmarkering">Punt</meta:user-defined>
    <meta:user-defined meta:name="DC.title">Ontwerpbesluit Zorgplicht riolering - De Hout 15, Hem</meta:user-defined>
    <meta:user-defined meta:name="OVERHEIDop.datumEindeReactietermijn">2024-01-09</meta:user-defined>
    <meta:user-defined meta:name="OVERHEIDop.terinzageleggingBG">https://mozardloket.odnzkg.nl/mozard/!suite42.scherm1260?mObj=1347735</meta:user-defined>
    <meta:user-defined meta:name="DCTERMS.W3CDTF/DCTERMS.available">2023-11-27</meta:user-defined>
    <meta:user-defined meta:name="DCTERMS.W3CDTF/OVERHEIDop.jaargang">2023</meta:user-defined>
    <meta:user-defined meta:name="OVERHEIDop.publicationIssue">13939</meta:user-defined>
    <meta:user-defined meta:name="OVERHEIDop.PrbID/DC.identifier">prb-2023-13939</meta:user-defined>
    <meta:user-defined meta:name="OVERHEIDop.versieInformatie"/>
  </office:meta>
</office:document-meta>
</file>