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ijdelijke verkeersmaatregelen wegwerkzaamheden op locatie op de N377, provinciale weg Hasselt - grens Drenthe, tussen hectometerpunten 34.270 en 36.920</text:p>
      <text:section text:name="zakelijke-mededeling_id1-3-2" text:style-name="zakelijke-mededeling">
        <text:section text:name="zakelijke-mededeling-tekst_id1-3-2-1" text:style-name="zakelijke-mededeling-tekst">
          <text:section text:name="tekst_id1-3-2-1-1" text:style-name="tekst">
            <text:p text:style-name="common-al">Op 9 november 2023 ontvingen wij een aanvraag voor een werk. Het werk wordt aangebracht op de N377, provinciale weg Hasselt - grens Drenthe, tussen hectometerpunten 34.270 en 36.920. In het bijzonder gaat het hier om het plaatsen van gele borden ten behoeve van de tijdelijke verkeersmaatregelen. Deze worden geplaatst vanwege werkzaamheden aan het riool van 27 december 2023 07.00 uur tot 28 december 2023 17.00 uur. Gedeputeerde Staten hebben besloten dat de ontheff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jan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3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3114</meta:user-defined>
    <meta:user-defined meta:name="DCTERMS.abstract">Betreft: Besluit op aanvraag op locatie op de N377, provinciale weg Hasselt - grens Drenthe, tussen hectometerpunten 34.270 en 36.920</meta:user-defined>
    <dc:language>nl</dc:language>
    <meta:user-defined meta:name="OVERHEIDop.locatietype/OVERHEIDop.gebiedsmarkering">Lijn</meta:user-defined>
    <meta:user-defined meta:name="DC.title">Kennisgeving besluit op een verzoek tot het behandelen van een aanvraag voor een beschikking Tijdelijke verkeersmaatregelen wegwerkzaamheden op locatie op de N377, provinciale weg Hasselt - grens Drenthe, tussen hectometerpunten 34.270 en 36.920</meta:user-defined>
    <meta:user-defined meta:name="OVERHEIDop.datumEindeReactietermijn">2024-01-04</meta:user-defined>
    <meta:user-defined meta:name="OVERHEIDop.terinzageleggingBG">https://jeleefomgeving.nl/inzien/001900328/7d01ed77-8a00-11ee-8160-005056011332</meta:user-defined>
    <meta:user-defined meta:name="DCTERMS.W3CDTF/DCTERMS.available">2023-11-27</meta:user-defined>
    <meta:user-defined meta:name="DCTERMS.W3CDTF/OVERHEIDop.jaargang">2023</meta:user-defined>
    <meta:user-defined meta:name="OVERHEIDop.publicationIssue">13936</meta:user-defined>
    <meta:user-defined meta:name="OVERHEIDop.PrbID/DC.identifier">prb-2023-13936</meta:user-defined>
    <meta:user-defined meta:name="OVERHEIDop.versieInformatie"/>
  </office:meta>
</office:document-meta>
</file>