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orgenomen ruiling natuur- en landbouwgrond Valkenswaard</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en het College van Burgemeester en Wethouders van gemeente Valkenswaard maken hierbij bekend dat de provincie en de gemeente het voornemen hebben om natuur- en landbouwgronden te ruilen met als doel het realiseren van provinciale en gemeentelijke doelen. Gemeente Valkenswaard brengt in de percelen landbouwgrond, toekomstig natuurgrond, in het Dommeldal, kadastraal bekend, gemeente Borkel en Schaft, sectie E, nummers 40, 112, 145, 147 en 149, sectie F, nummers 253, 255, 260 en 570, totale oppervlakte 19.45.32 ha. Provincie Noord-Brabant brengt in de percelen natuurgrond in de Lage Heide/Venbergen en het Dommeldal, kadastraal bekend, gemeente Valkenswaard, sectie D, nummers 4491, 4688, 4743, 4746, 5805, 5807, 5809 en 5811, sectie G, nummers 5291 en 675, sectie H, nummers 92, 534 en 535, totale oppervlakte 11.01.80 ha., percelen bosgrond in Borkel en Schaft, kadastraal bekend, gemeente Borkel en Schaft, sectie F, nummers 91, 92, 317 en 628, totale oppervlakte 2.54.52 ha., en percelen landbouwgrond aan de Dorpsstraat en Peedijk te Borkel en Schaft, kadastraal bekend, gemeente Borkel en Schaft, sectie E, nummers 199, 276, 417, 418 en 740, totale oppervlakte 10.95.40 ha. De colleges van GS en B&amp;W zijn van mening dat bij deze ruiling geen mededingingsruimte door middel van een openbare selectieprocedure hoeft te worden geboden, omdat slechts één serieuze gegadigde in aanmerking komt voor de ruiling van de grond. </text:p>
            <text:p text:style-name="common-al">
            <text:span text:style-name="nadrukvet">Opgave</text:span>
          </text:p>
            <text:list text:style-name="id1-3-2-1-1-3">
              <text:list-item text:style-override="id1-3-2-1-1-3-1">
                <text:number>•</text:number>
                <text:p text:style-name="al">Het beekdal van de Dommel ten zuiden van de A67 tot de grens met België is aangewezen als Natura 2000 gebied (Leenderbos, Groote Heide &amp; De Plateaux) waar verschillende habitattypes en dier- en plantensoorten zijn beschermd, wat is geborgd in de Wet Natuurbescherming. Verschillende habitattypes in het beekdal gaan in kwaliteit achteruit, onder andere door de omvangrijke neerslag van stikstof. Op diverse percelen zijn herstelmaatregelen noodzakelijk. Voorbeelden van herstelmaatregelen zijn herstel van de waterhuishouding, het verhogen van het grondwaterpeil, afgraving van een deel van de bodem door bv. plaggen en afvoer van stikstofrijk materiaal door extra te maaien of te begrazen.</text:p>
              </text:list-item>
              <text:list-item text:style-override="id1-3-2-1-1-3-2">
                <text:number>•</text:number>
                <text:p text:style-name="al">In de Interim Omgevingsverordening is op perceelsniveau vastgelegd waar de provincie Noord-Brabant het Natuur Netwerk Brabant (hierna: NNB) in het beekdal van de Dommel wil realiseren. Provincie Noord-Brabant heeft daarvoor onder andere middelen en gronden ter beschikking gesteld aan het Groen Ontwikkelfonds Brabant (GOB). Samen met partijen zoals ondernemers, particulieren, gemeenten, waterschappen en organisaties zoeken provincie Noord-Brabant en het Groen Ontwikkelfonds Brabant naar mogelijkheden om het NNB te realiseren.</text:p>
              </text:list-item>
              <text:list-item text:style-override="id1-3-2-1-1-3-3">
                <text:number>•</text:number>
                <text:p text:style-name="al">Een deel van de betreffende grond heeft daarnaast de status van Natte Natuurparel of grenst direct aan een Natte Natuurparel. Vanuit de Europese Kaderrichtlijn Water (KRW) is de opgave dat uiterlijk in 2027 grondwaterafhankelijke natuur (Natte Natuurparels) hersteld dient te zijn. Dat betekent dat hydrologisch herstel nodig is waardoor voldoende water van voldoende kwaliteit in de wortelzone kan komen.</text:p>
              </text:list-item>
            </text:list>
            <text:p text:style-name="common-al">
            <text:span text:style-name="nadrukvet">Doel van de ruiling</text:span>
          </text:p>
            <text:p text:style-name="common-al">Bij deze ruiling werken gemeente en provincie/GOB samen aan de realisatie van bovengenoemde opgave. Provincie kan zo samen met Waterschap de Dommel grootschalig natuurherstel op de percelen in Borkel en Schaft uitvoeren. </text:p>
            <text:p text:style-name="common-al">De gemeente zal het Natuurnetwerk Brabant (NNB) realiseren en in stand houden op de percelen in het Dommelkwartier en Lage Heide/Venbergen te Valkenswaard. De gemeente neemt het initiatief om zorg te dragen voor de inrichting, verdere ontwikkeling en instandhouding van natuur bij de door haar te verwerven percelen. De provincie/GOB vestigt een kwalitatieve verplichting voor de instandhouding van de nieuwe natuur.</text:p>
            <text:p text:style-name="common-al">Daarnaast worden de percelen kadastraal bekend gemeente Borkel en Schaft, sectie, E, nummers 276, 417, 418 en 740 tot 1 januari 2027 na verwerving door de gemeente onder voorwaarden ter beschikking gesteld voor het verplaatsen/compenseren van (reguliere)pachters van de gemeente Valkenswaard in het kader van bovengenoemde opgave van de provincie Noord-Brabant en Waterschap De Dommel. </text:p>
            <text:p text:style-name="common-al">In ruil voor de inbreng van haar percelen verkoopt de provincie aan de gemeente voornoemde percelen natuur-, bos- en landbouwgrond in gemeente Valkenswaard.</text:p>
            <text:p text:style-name="common-al">De betrokken partijen zijn op elkaar aangewezen voor de in dit kader te sluiten overeenkomst, aangezien hiermee maatregelen en doelstellingen op gronden en met deze gronden gerealiseerd kunnen worden. </text:p>
            <text:p text:style-name="common-al">
            <text:span text:style-name="nadrukvet">Eén serieuze gegadigde </text:span>
          </text:p>
            <text:p text:style-name="common-al">Op basis van bovenstaande criteria zijn de provincie en gemeente bij deze ruiling aan te merken als enige serieuze gegadigde voor de aankoop om de beoogde doelstellingen te realiseren.</text:p>
            <text:p text:style-name="common-al">
            <text:span text:style-name="nadrukvet">Vervaltermijn reactie </text:span>
          </text:p>
            <text:p text:style-name="common-al">Eenieder die meent dat hij, met inachtneming van voornoemde criteria, als een serieuze gegadigde ook voor de aankoop van de percelen in aanmerking had behoren te komen, dient binnen 20 kalenderdagen na publicatie van deze aankondiging een kort geding tegen de provincie Noord-Brabant en/of gemeente Valkenswaard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 en gemeente zouden immers onredelijk worden benadeeld, indien pas na deze termijn alsnog tegen de gesloten overeenkomst zou worden opgekomen.</text:p>
            <text:p text:style-name="last-al">Dit voornemen wordt gepubliceerd op <text:a xlink:href="http://www.officielebekendmakingen.nl" xlink:type="simple"><text:span text:style-name="nadrukondlijn">www.officielebekendmakingen.nl</text:span></text:a> en <text:a xlink:href="https://eur02.safelinks.protection.outlook.com/?url=https%3A%2F%2Fwww.valkenswaard.nl%2Fbekendmakingen-vastgoed&amp;data=05%7C01%7C%7C316239ae08154509bd0a08dbd52cd7b3%7Cf14b6649076c4ae5a6f874c25204542e%7C0%7C0%7C638338160811255121%7CUnknown%7CTWFpbGZsb3d8eyJWIjoiMC4wLjAwMDAiLCJQIjoiV2luMzIiLCJBTiI6Ik1haWwiLCJXVCI6Mn0%3D%7C3000%7C%7C%7C&amp;sdata=ycnyuJIgQMvpot00RlK7ST2JyIC0K0GqJDxyRPBZu3k%3D&amp;reserved=0" xlink:type="simple"><text:span text:style-name="nadrukondlijn">https://www.valkenswaard.nl/bekendmakingen-vastgoe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3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3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3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ruiling natuur- en landbouwgrond Valkenswaard</meta:user-defined>
    <meta:user-defined meta:name="DCTERMS.W3CDTF/DCTERMS.available">2023-11-29</meta:user-defined>
    <meta:user-defined meta:name="DCTERMS.W3CDTF/OVERHEIDop.jaargang">2023</meta:user-defined>
    <meta:user-defined meta:name="OVERHEIDop.publicationIssue">13933</meta:user-defined>
    <meta:user-defined meta:name="OVERHEIDop.PrbID/DC.identifier">prb-2023-13933</meta:user-defined>
    <meta:user-defined meta:name="OVERHEIDop.versieInformatie"/>
  </office:meta>
</office:document-meta>
</file>