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Rietgors e.o., complex 30110000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met zaaknummer Z-PU-2023-001995, op grond van de Wet natuurbescherming genomen. Het betreft wijziging van de ontheffing verleend aan Nijhuis Bouw B.V. met zaaknummer Z2022-00000473. Aan de gewijzig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9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3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3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3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995</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Soortenbescherming RI – Rietgors e.o., complex 30110000 in Eemnes.</meta:user-defined>
    <meta:user-defined meta:name="DCTERMS.W3CDTF/DCTERMS.available">2023-11-27</meta:user-defined>
    <meta:user-defined meta:name="DCTERMS.W3CDTF/OVERHEIDop.jaargang">2023</meta:user-defined>
    <meta:user-defined meta:name="OVERHEIDop.externeBijlage">Ontheffing Soortenbescherming wijziging|exb-2023-55570</meta:user-defined>
    <meta:user-defined meta:name="OVERHEIDop.externeBijlage">Ontheffing Soortenbescherming Z2022-00000473|exb-2023-55571</meta:user-defined>
    <meta:user-defined meta:name="OVERHEIDop.publicationIssue">13931</meta:user-defined>
    <meta:user-defined meta:name="OVERHEIDop.PrbID/DC.identifier">prb-2023-13931</meta:user-defined>
    <meta:user-defined meta:name="OVERHEIDop.versieInformatie"/>
  </office:meta>
</office:document-meta>
</file>