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32, provinciale weg Raalte - grens Gelderland, ter hoogte van hectometerpunt 3.730</text:p>
      <text:section text:name="zakelijke-mededeling_id1-3-2" text:style-name="zakelijke-mededeling">
        <text:section text:name="zakelijke-mededeling-tekst_id1-3-2-1" text:style-name="zakelijke-mededeling-tekst">
          <text:section text:name="tekst_id1-3-2-1-1" text:style-name="tekst">
            <text:p text:style-name="common-al">Op 3 november 2023 ontvingen wij een aanvraag voor het evenement ‘Midwintercross' op 7 januari 2023 van 07.00 tot 14.00 uur. Dit evenement vindt plaats op de N332, provinciale weg Raalte - grens Gelderland, ter hoogte van hectometerpunt 3.730. Voor dit evenement wordt de parallelweg kortdurend gestremd. Voor het evenement ‘Midwintercross' worden ook twee gele borden met zwarte letters geplaatst ter begeleiding van het verkeer met de tekst: “Let op: Verkeersregelaars!”.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4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2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039</meta:user-defined>
    <meta:user-defined meta:name="DCTERMS.abstract">Betreft: Besluit op aanvraag op locatie op de N332, provinciale weg Raalte - grens Gelderland, ter hoogte van hectometerpunt 3.730</meta:user-defined>
    <dc:language>nl</dc:language>
    <meta:user-defined meta:name="OVERHEIDop.locatietype/OVERHEIDop.gebiedsmarkering">Punt</meta:user-defined>
    <meta:user-defined meta:name="DC.title">Kennisgeving besluit op een verzoek tot het behandelen van een aanvraag voor een beschikking Ontheffing evenement op of aan de weg op locatie op de N332, provinciale weg Raalte - grens Gelderland, ter hoogte van hectometerpunt 3.730</meta:user-defined>
    <meta:user-defined meta:name="OVERHEIDop.datumEindeReactietermijn">2024-01-04</meta:user-defined>
    <meta:user-defined meta:name="OVERHEIDop.terinzageleggingBG">https://jeleefomgeving.nl/inzien/001900328/c28fbb00-89f5-11ee-8160-005056011332</meta:user-defined>
    <meta:user-defined meta:name="DCTERMS.W3CDTF/DCTERMS.available">2023-11-27</meta:user-defined>
    <meta:user-defined meta:name="DCTERMS.W3CDTF/OVERHEIDop.jaargang">2023</meta:user-defined>
    <meta:user-defined meta:name="OVERHEIDop.publicationIssue">13928</meta:user-defined>
    <meta:user-defined meta:name="OVERHEIDop.PrbID/DC.identifier">prb-2023-13928</meta:user-defined>
    <meta:user-defined meta:name="OVERHEIDop.versieInformatie"/>
  </office:meta>
</office:document-meta>
</file>