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behorend bij de uitvoeringsregeling 'Kansen verzilveren voor Vakmanschap 2021'</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 </text:p>
            <text:p text:style-name="al"/>
            <text:p text:style-name="al">overwegende dat voor verstrekking van subsidie in het kader van de uitvoeringsregeling ‘Kansen verzilveren voor vakmanschap 2021’ in het Uitvoeringsbesluit behorend bij de uitvoeringsregeling Kansen verzilveren voor Vakmanschap 2021 (besluit van 21 september 2021, kenmerk 5.8/202100163, (Provinciaal Blad 2021, nr. 8249) subsidieplafonds voor de verschillende maatregelen van de regeling zijn vastgesteld;</text:p>
            <text:p text:style-name="al"/>
            <text:p text:style-name="al">overwegende dat de afgelopen periode is gebleken dat de realisatie van diverse maatregelen achterblijft bij de oorspronkelijke begroting;</text:p>
            <text:p text:style-name="al"/>
            <text:p text:style-name="al">overwegende dat het wenselijk is dat een herverdeling van het beschikbare budget over de verschillende maatregelen dient plaats te vinden.</text:p>
            <text:p text:style-name="al"/>
            <text:p text:style-name="al">BESLUITEN:</text:p>
            <text:p text:style-name="al"/>
            <text:p text:style-name="al">de wijziging van het Uitvoeringsbesluit behorend bij de uitvoeringsregeling ‘Kansen Verzilveren voor Vakmanschap 2021’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Artikel 2 komt te luiden: </text:p>
            <text:p text:style-name="al"/>
            <text:p text:style-name="al">Artikel 2 Budgetten </text:p>
            <text:p text:style-name="al"/>
            <text:p text:style-name="al">Het totale subsidieplafond voor de Uitvoeringsregeling ‘Kansen verzilveren voor vakmanschap 2021’ is € 970.000,--. Het subsidieplafond is als volgt onderverdeeld: </text:p>
            <text:p text:style-name="al"/>
            <text:list text:style-name="id1-3-2-2-2-9">
              <text:list-item text:style-override="id1-3-2-2-2-9-1">
                <text:number>•</text:number>
                <text:p text:style-name="al">Scholing zittend personeel op gezamenlijk initiatief werkgever en werknemer </text:p>
              </text:list-item>
            </text:list>
            <text:p text:style-name="al">€ 425.000,-- voor aanvragen voor activiteiten als vermeld in artikel 2.9 van paragraaf 2. </text:p>
            <text:p text:style-name="al">Per provincie is het deelplafond als volgt: </text:p>
            <text:p text:style-name="al"/>
            <text:p text:style-name="al">Provincie Groningen (omvat Arbeidsmarktregio Groningen) € 225.000,--</text:p>
            <text:p text:style-name="al">Provincie Fryslân € 100.000,--</text:p>
            <text:p text:style-name="al">Provincie Drenthe € 100.000,--</text:p>
            <text:p text:style-name="al"/>
            <text:list text:style-name="id1-3-2-2-2-17">
              <text:list-item text:style-override="id1-3-2-2-2-17-1">
                <text:number>•</text:number>
                <text:p text:style-name="al">Persoonlijke scholing op initiatief werknemer of uitzendkracht</text:p>
              </text:list-item>
            </text:list>
            <text:p text:style-name="al">€ 147.000,-- voor aanvragen voor activiteiten als vermeld in artikel 3.10 van paragraaf 3. Hiervan is maximaal € 73.500,-- beschikbaar voor uitzendkrachten. Per provincie is het deelplafond als volgt:</text:p>
            <text:p text:style-name="al"/>
            <text:p text:style-name="al">Provincie Groningen (omvat Arbeidsmarktregio Groningen) € 65.182,--</text:p>
            <text:p text:style-name="al">Provincie Fryslân € 40.909,--</text:p>
            <text:p text:style-name="al">Provincie Drenthe € 40.909,--</text:p>
            <text:p text:style-name="al"/>
            <text:list text:style-name="id1-3-2-2-2-24">
              <text:list-item text:style-override="id1-3-2-2-2-24-1">
                <text:number>•</text:number>
                <text:p text:style-name="al">Zij-instroom</text:p>
              </text:list-item>
            </text:list>
            <text:p text:style-name="al">€ 350.000,-- voor aanvragen voor activiteiten als vermeld in artikel 4.10 van paragraaf 4. Per provincie is het deelplafond als volgt:</text:p>
            <text:p text:style-name="al"/>
            <text:p text:style-name="al">Provincie Groningen (omvat Arbeidsmarktregio Groningen) € 127.272,--</text:p>
            <text:p text:style-name="al">Provincie Fryslân € 111,364,--</text:p>
            <text:p text:style-name="al">Provincie Drenthe € 111.364,--</text:p>
            <text:p text:style-name="al"/>
            <text:list text:style-name="id1-3-2-2-2-31">
              <text:list-item text:style-override="id1-3-2-2-2-31-1">
                <text:number>•</text:number>
                <text:p text:style-name="al">Begeleiding van een zij-instromer </text:p>
              </text:list-item>
            </text:list>
            <text:p text:style-name="al">€ 48.000,-- voor aanvragen voor activiteiten als vermeld in artikel 5.9 van paragraaf 5. Per provincie is het deelplafond als volgt: </text:p>
            <text:p text:style-name="al"/>
            <text:p text:style-name="al">Provincie Groningen (omvat Arbeidsmarktregio Groningen) € 21.818,--</text:p>
            <text:p text:style-name="al">Provincie Fryslân € 13.091,--</text:p>
            <text:p text:style-name="al">Provincie Drenthe € 13.091,--</text:p>
            <text:p text:style-name="al"/>
          </text:section>
          <text:section text:name="artikel_id1-3-2-2-3" text:style-name="artikel">
            <text:p text:style-name="artikel_kop_titel"><text:span text:style-name="artikel_kop_label">Artikel</text:span> <text:span text:style-name="artikel_kop_nr"/> II </text:p>
            <text:p text:style-name="al"/>
            <text:p text:style-name="al">Dit besluit treedt in werking met ingang van de dag na de datum van uitgifte van het Provinciaal Blad waarin dit besluit wordt geplaatst en werkt terug tot en met 1 oktober 2021.</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21 november 2023</text:p>
            <text:p text:style-name="al">Kenmerk 4.6/2023001576</text:p>
            <text:p text:style-name="al"/>
            <text:p text:style-name="al">Uitgegeven: 27 nov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1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1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en 2.2, 2.8, 2.9, 3.2, 3.9, 3.10, 4.2, 4.4, 4.9, 4.10, 5.2, 5.8, 5.9 van de Subsidieregeling  Kansen Verzilveren voor Vakmanschap 2021]|[https://lokaleregelgeving.overheid.nl/CVDR662016</meta:user-defined>
    <meta:user-defined meta:name="DC.source">artikel 3, derde lid, van de Algemene subsidieverordening provincie Drenthe 2023]|[http://lokaleregelgeving.overheid.nl/CVDR696597</meta:user-defined>
    <meta:user-defined meta:name="OVERHEIDop.referentienummer">2023001576</meta:user-defined>
    <meta:user-defined meta:name="DCTERMS.alternative">Uitvoeringsbesluit behorend bij de uitvoeringsregeling Kansen Verzilveren voor Vakmanschap 2021</meta:user-defined>
    <dc:language>nl</dc:language>
    <meta:user-defined meta:name="OVERHEIDop.locatietype/OVERHEIDop.gebiedsmarkering">Provincie</meta:user-defined>
    <meta:user-defined meta:name="DC.title">Uitvoeringsbesluit behorend bij de uitvoeringsregeling Kansen Verzilveren voor Vakmanschap 2021</meta:user-defined>
    <meta:user-defined meta:name="DCTERMS.W3CDTF/DCTERMS.available">2023-11-27</meta:user-defined>
    <meta:user-defined meta:name="DCTERMS.W3CDTF/OVERHEIDop.jaargang">2023</meta:user-defined>
    <meta:user-defined meta:name="OVERHEIDop.publicationIssue">13919</meta:user-defined>
    <meta:user-defined meta:name="OVERHEIDop.betreftRegeling">CVDR662266_3</meta:user-defined>
    <meta:user-defined meta:name="xs:date/OVERHEIDop.startdatum">2023-11-28</meta:user-defined>
    <meta:user-defined meta:name="xs:date/OVERHEIDop.einddatum">2024-08-31</meta:user-defined>
    <meta:user-defined meta:name="OVERHEIDop.PrbID/DC.identifier">prb-2023-13919</meta:user-defined>
    <meta:user-defined meta:name="OVERHEIDop.versieInformatie"/>
  </office:meta>
</office:document-meta>
</file>