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3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4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4-15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4-16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4-17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4-18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4-19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4-20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Besluit subsidieplafond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, </text:p>
            <text:p text:style-name="al"/>
            <text:p text:style-name="al">gelet op artikel 4 van de Algemene subsidieverordening provincie Drenthe 2023;</text:p>
            <text:p text:style-name="al"/>
            <text:p text:style-name="al">overwegende dat het wenselijk is om voor enkele subsidieregelingen subsidieplafonds voor 2024 vast te stellen;</text:p>
            <text:p text:style-name="al"/>
            <text:p text:style-name="al">BESLUITEN:</text:p>
            <text:p text:style-name="al"/>
            <text:p text:style-name="al">het Besluit subsidieplafonds 2024 vast te stellen.</text:p>
            <text:p text:style-name="al"/>
            <text:p text:style-name="al"/>
            <text:p text:style-name="al">
            <text:span text:style-name="nadrukvet">Besluit subsidieplafonds 2024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s</text:p>
            <text:p text:style-name="al"/>
            <text:p text:style-name="al">Het subsidieplafond bedraagt voor 2024: </text:p>
            <text:list text:style-name="id1-3-2-2-1-4">
              <text:list-item text:style-override="id1-3-2-2-1-4-1">
                <text:number>a.</text:number>
                <text:p text:style-name="al">Asbestdakenregeling Drenthe (Subsidieregeling stimuleringslening verwijdering asbestdaken Drenthe): € 2.800.000,--</text:p>
              </text:list-item>
              <text:list-item text:style-override="id1-3-2-2-1-4-2">
                <text:number>b.</text:number>
                <text:p text:style-name="al">Subsidieregeling Archeologie en Publiek: € 25.000,--</text:p>
              </text:list-item>
              <text:list-item text:style-override="id1-3-2-2-1-4-3">
                <text:number>c.</text:number>
                <text:p text:style-name="al">Subsidieregeling behoud of herbestemming karakteristiek bezit in Drenthe 2021-2024:</text:p>
              </text:list-item>
              <text:list-item text:style-override="id1-3-2-2-1-4-4">
                <text:number>a.</text:number>
                <text:p text:style-name="al">rijksmonumenten: € 800.000,--</text:p>
              </text:list-item>
              <text:list-item text:style-override="id1-3-2-2-1-4-5">
                <text:number>b.</text:number>
                <text:p text:style-name="al">provinciale monumenten en gemeentelijke monumenten: € 413.935,--</text:p>
              </text:list-item>
              <text:list-item text:style-override="id1-3-2-2-1-4-6">
                <text:number>d.</text:number>
                <text:p text:style-name="al">Subsidieregeling Cultuurhistorie Drenthe: € 30.000,--</text:p>
              </text:list-item>
              <text:list-item text:style-override="id1-3-2-2-1-4-7">
                <text:number>e.</text:number>
                <text:p text:style-name="al">Subsidieregeling energiebesparing Drents MKB: € 2.000.000,--</text:p>
              </text:list-item>
              <text:list-item text:style-override="id1-3-2-2-1-4-8">
                <text:number>f.</text:number>
                <text:p text:style-name="al">Subsidieregeling Energiestudies industriële bedrijven provincie Drenthe: € 100.000,--</text:p>
              </text:list-item>
              <text:list-item text:style-override="id1-3-2-2-1-4-9">
                <text:number>g.</text:number>
                <text:p text:style-name="al">Subsidieregeling Gedragsbeïnvloedingsprojecten Verkeersveiligheid Drenthe: € 493.682,--</text:p>
              </text:list-item>
              <text:list-item text:style-override="id1-3-2-2-1-4-10">
                <text:number>h.</text:number>
                <text:p text:style-name="al">Subsidieregeling grondverwerving NNN – Drenthe: € 2.500.000,--</text:p>
              </text:list-item>
              <text:list-item text:style-override="id1-3-2-2-1-4-11">
                <text:number>i.</text:number>
                <text:p text:style-name="al">Subsidieregeling Incidentele Culturele projecten Drenthe: € 500.000,--</text:p>
              </text:list-item>
              <text:list-item text:style-override="id1-3-2-2-1-4-12">
                <text:number>j.</text:number>
                <text:p text:style-name="al">Subsidieregeling MKB Advies Voucher € 80.000,--</text:p>
              </text:list-item>
              <text:list-item text:style-override="id1-3-2-2-1-4-13">
                <text:number>k.</text:number>
                <text:p text:style-name="al">Subsidieregeling Podium Platteland 2.0: € 110.000,--</text:p>
              </text:list-item>
              <text:list-item text:style-override="id1-3-2-2-1-4-14">
                <text:number>l.</text:number>
                <text:p text:style-name="al">Subsidieregeling regenboogprojecten provincie Drenthe 2023-2026: € 50.000,--</text:p>
              </text:list-item>
              <text:list-item text:style-override="id1-3-2-2-1-4-15">
                <text:number>m.</text:number>
                <text:p text:style-name="al">Subsidieregeling sportevenementen Drenthe: € 300.000,--</text:p>
              </text:list-item>
              <text:list-item text:style-override="id1-3-2-2-1-4-16">
                <text:number>n.</text:number>
                <text:p text:style-name="al">Subsidieregeling Talentontwikkeling: € 58.000,--</text:p>
              </text:list-item>
              <text:list-item text:style-override="id1-3-2-2-1-4-17">
                <text:number>o.</text:number>
                <text:p text:style-name="al">Subsidieregeling Toekomstgerichte Landbouw provincie Drenthe: € 160.000,--</text:p>
              </text:list-item>
              <text:list-item text:style-override="id1-3-2-2-1-4-18">
                <text:number>p.</text:number>
                <text:p text:style-name="al">Subsidieregeling wolfwerende rasters Drenthe 2023 (2): € 150.000,--</text:p>
              </text:list-item>
              <text:list-item text:style-override="id1-3-2-2-1-4-19">
                <text:number>q.</text:number>
                <text:p text:style-name="al">Uitvoeringsbesluit subsidie culturele gemeente van Drenthe: € 90.000,--</text:p>
              </text:list-item>
              <text:list-item text:style-override="id1-3-2-2-1-4-20">
                <text:number>r.</text:number>
                <text:p text:style-name="al">Uitvoeringsregeling vergoeding ganzenrustgebieden Drenthe: € 15.000,--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/>
            <text:p text:style-name="al">Het bedrag als bedoeld in artikel 1 van dit besluit wordt verdeeld op de wijze zoals bepaald in de subsidieregeling waarvoor het subsidieplafond is vastgesteld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/>
            <text:p text:style-name="al">Dit besluit treedt in werking met ingang van 1 januari 2024 en vervalt met ingang van 1 januari 2025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/>
            <text:p text:style-name="al">Dit besluit wordt aangehaald als: Besluit subsidieplafonds 2024.</text:p>
            <text:p text:style-name="al"/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21 november 2023</text:p>
            <text:p text:style-name="al">Kenmerk 4.8/2023001578</text:p>
            <text:p text:style-name="al"/>
            <text:p text:style-name="al">Uitgegeven: 27 november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91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1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1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4 van de Algemene subsidieverordening provincie Drenthe 2023;]|[http://lokaleregelgeving.overheid.nl/CVDR696597</meta:user-defined>
    <meta:user-defined meta:name="OVERHEIDop.referentienummer">2023001578</meta:user-defined>
    <meta:user-defined meta:name="DCTERMS.alternative">Besluit subsidieplafonds 2024</meta:user-defined>
    <dc:language>nl</dc:language>
    <meta:user-defined meta:name="OVERHEIDop.locatietype/OVERHEIDop.gebiedsmarkering">Provincie</meta:user-defined>
    <meta:user-defined meta:name="DC.title">Vaststelling Besluit subsidieplafonds 2024</meta:user-defined>
    <meta:user-defined meta:name="DCTERMS.W3CDTF/DCTERMS.available">2023-11-27</meta:user-defined>
    <meta:user-defined meta:name="DCTERMS.W3CDTF/OVERHEIDop.jaargang">2023</meta:user-defined>
    <meta:user-defined meta:name="OVERHEIDop.publicationIssue">13918</meta:user-defined>
    <meta:user-defined meta:name="OVERHEIDop.betreftRegeling">CVDR704542_1</meta:user-defined>
    <meta:user-defined meta:name="xs:date/OVERHEIDop.startdatum">2024-01-01</meta:user-defined>
    <meta:user-defined meta:name="xs:date/OVERHEIDop.einddatum">2025-01-01</meta:user-defined>
    <meta:user-defined meta:name="OVERHEIDop.PrbID/DC.identifier">prb-2023-13918</meta:user-defined>
    <meta:user-defined meta:name="OVERHEIDop.versieInformatie"/>
  </office:meta>
</office:document-meta>
</file>