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een Denoxinstallatie bij de Pelletfabriek en een 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Denoxinstallatie bij de Pelletfabriek en een waterzuiveringsinstallatie. Aanvrager: Tata Steel IJmuiden B.V. Zaaknummer: 1223654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83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37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een Denoxinstallatie bij de Pelletfabriek en een waterzuiveringsinstallatie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12</meta:user-defined>
    <meta:user-defined meta:name="OVERHEIDop.PrbID/DC.identifier">prb-2023-13912</meta:user-defined>
    <meta:user-defined meta:name="OVERHEIDop.versieInformatie"/>
  </office:meta>
</office:document-meta>
</file>