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renoveren van een deel van de transportband A459, as 16 tot en met as 66 (Fase 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noveren van een deel van de transportband A459, as 16 tot en met as 66 (Fase 4). Ontvangstdatum aanvraag: 13-11-2023 Aanvrager: Tata Steel IJmuiden B.V. Zaaknummer: 1238271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83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1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1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1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48369</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renoveren van een deel van de transportband A459, as 16 tot en met as 66 (Fase 4)</meta:user-defined>
    <meta:user-defined meta:name="DCTERMS.W3CDTF/DCTERMS.available">2023-11-27</meta:user-defined>
    <meta:user-defined meta:name="DCTERMS.W3CDTF/OVERHEIDop.jaargang">2023</meta:user-defined>
    <meta:user-defined meta:name="OVERHEIDop.publicationIssue">13910</meta:user-defined>
    <meta:user-defined meta:name="OVERHEIDop.PrbID/DC.identifier">prb-2023-13910</meta:user-defined>
    <meta:user-defined meta:name="OVERHEIDop.versieInformatie"/>
  </office:meta>
</office:document-meta>
</file>