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558875 - M&amp;M Beheer B.V. | Afvalrecycling Nijmegen (A.R.N.) - Jan van der Heydenstraat 6 te Wijc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amp;M Beheer B.V. | Afvalrecycling Nijmegen (A.R.N.)</text:p>
            <text:p text:style-name="common-al">Locatie : Jan van der Heydenstraat 6 te Wijchen</text:p>
            <text:p text:style-name="common-al">Omschrijving : uitbreiding bedrijfsactiviteiten Jan van der Heydenstraat 6</text:p>
            <text:p text:style-name="common-al">Datum ontvangst : 2 februari 2023</text:p>
            <text:p text:style-name="common-al">Zaaknummer ODRN : W.Z23.1011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558875 - M&amp;M Beheer B.V. | Afvalrecycling Nijmegen (A.R.N.) - Jan van der Heydenstraat 6 te Wijchen</meta:user-defined>
    <meta:user-defined meta:name="DCTERMS.W3CDTF/DCTERMS.available">2023-02-07</meta:user-defined>
    <meta:user-defined meta:name="DCTERMS.W3CDTF/OVERHEIDop.jaargang">2023</meta:user-defined>
    <meta:user-defined meta:name="OVERHEIDop.publicationIssue">1391</meta:user-defined>
    <meta:user-defined meta:name="OVERHEIDop.PrbID/DC.identifier">prb-2023-1391</meta:user-defined>
    <meta:user-defined meta:name="OVERHEIDop.versieInformatie"/>
  </office:meta>
</office:document-meta>
</file>