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in gemeenten Raalte, Deventer, Rijssen-Holten, Hellendoorn, Olst-Wijhe, Zwolle, Kampen en Dalfsen</text:p>
      <text:section text:name="zakelijke-mededeling_id1-3-2" text:style-name="zakelijke-mededeling">
        <text:section text:name="zakelijke-mededeling-tekst_id1-3-2-1" text:style-name="zakelijke-mededeling-tekst">
          <text:section text:name="tekst_id1-3-2-1-1" text:style-name="tekst">
            <text:p text:style-name="common-al">Op 24 oktober 2023 ontvingen wij een aanvraag voor een wegwedstrijd. De wegwedstrijd 'Alzheimer Rally' vindt plaats op 19 april 2024 van 09.00 tot 17.00 uur. Deze wegwedstrijd gaat door gemeenten Raalte, Deventer, Rijssen-Holten, Hellendoorn, Olst-Wijhe, Zwolle, Kampen en Dalfse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4 januar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0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875</meta:user-defined>
    <meta:user-defined meta:name="DCTERMS.abstract">Betreft: Besluit op aanvraag op locatie in gemeenten Raalte, Deventer, Rijssen-Holten, Hellendoorn, Olst-Wijhe, Zwolle, Kampen en Dalfs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evenement op of aan de weg op locatie in gemeenten Raalte, Deventer, Rijssen-Holten, Hellendoorn, Olst-Wijhe, Zwolle, Kampen en Dalfsen</meta:user-defined>
    <meta:user-defined meta:name="OVERHEIDop.datumEindeReactietermijn">2024-01-04</meta:user-defined>
    <meta:user-defined meta:name="OVERHEIDop.terinzageleggingBG">https://jeleefomgeving.nl/inzien/001900328/56b43847-89e2-11ee-8160-005056011332</meta:user-defined>
    <meta:user-defined meta:name="DCTERMS.W3CDTF/DCTERMS.available">2023-11-27</meta:user-defined>
    <meta:user-defined meta:name="DCTERMS.W3CDTF/OVERHEIDop.jaargang">2023</meta:user-defined>
    <meta:user-defined meta:name="OVERHEIDop.publicationIssue">13908</meta:user-defined>
    <meta:user-defined meta:name="OVERHEIDop.PrbID/DC.identifier">prb-2023-13908</meta:user-defined>
    <meta:user-defined meta:name="OVERHEIDop.versieInformatie"/>
  </office:meta>
</office:document-meta>
</file>