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212561 - Nestlé Nunspeet - Laan 110 Nunspee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Nestlé Nunspeet</text:p>
            <text:p text:style-name="common-al">Locatie : Laan 110 Nunspeet</text:p>
            <text:p text:style-name="common-al">Omschrijving : bouwkundige aanpassingen van loods C</text:p>
            <text:p text:style-name="common-al">Datum ontvangst : 21 november 2023</text:p>
            <text:p text:style-name="common-al">Zaaknummer ODRN : W.Z23.10878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90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0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0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8212561 - Nestlé Nunspeet - Laan 110 Nunspeet</meta:user-defined>
    <meta:user-defined meta:name="DCTERMS.W3CDTF/DCTERMS.available">2023-11-27</meta:user-defined>
    <meta:user-defined meta:name="DCTERMS.W3CDTF/OVERHEIDop.jaargang">2023</meta:user-defined>
    <meta:user-defined meta:name="OVERHEIDop.publicationIssue">13903</meta:user-defined>
    <meta:user-defined meta:name="OVERHEIDop.PrbID/DC.identifier">prb-2023-13903</meta:user-defined>
    <meta:user-defined meta:name="OVERHEIDop.versieInformatie"/>
  </office:meta>
</office:document-meta>
</file>