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secretaris van de provincie Zuid-Holland PZH-2023-844037135 (DOS-2020-0007039), houdende vaststelling van een ondermandaatbesluit ter regeling van de inkoopbevoegdheid van goedkeurders 1, in het provinciale inkoopsysteem (PINK) (Ondermandaatbesluit PIN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vinciesecretaris van Zuid-Holland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fdeling 10.1.1 van de Algemene wet bestuursrecht;</text:p>
              </text:list-item>
              <text:list-item text:style-override="id1-3-2-1-1-4-2">
                <text:number>•</text:number>
                <text:p text:style-name="al">het Mandaatbesluit van Gedeputeerde Staten voor de opgavegerichte organisatie van de provincie Zuid-Holland; </text:p>
              </text:list-item>
            </text:list>
            <text:p text:style-name="al">Besluit:</text:p>
            <text:p text:style-name="al">vast te stellen het Ondermandaatbesluit PIN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p text:style-name="al">In dit besluit wordt verstaan onder:</text:p>
            <text:list text:style-name="id1-3-2-2-1-3">
              <text:list-item text:style-override="id1-3-2-2-1-3-1">
                <text:number>•</text:number>
                <text:p text:style-name="al">Goedkeurders 1: functionarissen die binnen PINK de rol vervullen van goedkeurder 1 </text:p>
              </text:list-item>
              <text:list-item text:style-override="id1-3-2-2-1-3-2">
                <text:number>•</text:number>
                <text:p text:style-name="al">Goedkeurders 2: functionarissen die binnen PINK de rol vervullen van goedkeurder 2</text:p>
              </text:list-item>
              <text:list-item text:style-override="id1-3-2-2-1-3-3">
                <text:number>•</text:number>
                <text:p text:style-name="al">PINK: het provinciale inkoopsysteem</text:p>
              </text:list-item>
              <text:list-item text:style-override="id1-3-2-2-1-3-4">
                <text:number>•</text:number>
                <text:p text:style-name="al">Topdesk: het geautomatiseerde systeem binnen de provincie Zuid-Holland waarbinnen onder andere autorisaties op provinciale systemen worden verleend en beh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goedkeurders 1</text:p>
            <text:p text:style-name="al">Aan de medewerkers van de provincie Zuid-Holland, die blijkens daartoe strekkende autorisatie in Topdesk door goedkeurders 2 zijn aangewezen om binnen het provinciale inkoopsysteem PINK te fungeren als goedkeurder 1, wordt ondermandaat verleend tot het nemen van inkoopbesluiten tot een maximale inkoopwaarde van maximaal € 5000,= per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 en werkt terug tot en met 1 maart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PIN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rovinciesecretaris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PZH-2023-844037135</meta:user-defined>
    <meta:user-defined meta:name="DCTERMS.alternative">Ondermandaatbesluit PINK</meta:user-defined>
    <dc:language>nl</dc:language>
    <meta:user-defined meta:name="OVERHEIDop.locatietype/OVERHEIDop.gebiedsmarkering">Provincie</meta:user-defined>
    <meta:user-defined meta:name="DC.title">Besluit van de secretaris van de provincie Zuid-Holland PZH-2023-844037135 (DOS-2020-0007039), houdende vaststelling van een ondermandaatbesluit ter regeling van de inkoopbevoegdheid van goedkeurders 1, in het provinciale inkoopsysteem (PINK) (Ondermandaatbesluit PINK)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00</meta:user-defined>
    <meta:user-defined meta:name="OVERHEIDop.betreftRegeling">CVDR704525_1</meta:user-defined>
    <meta:user-defined meta:name="OVERHEIDop.PrbID/DC.identifier">prb-2023-13900</meta:user-defined>
    <meta:user-defined meta:name="xs:date/OVERHEIDop.startdatum">2023-11-28</meta:user-defined>
    <meta:user-defined meta:name="OVERHEIDop.versieInformatie"/>
  </office:meta>
</office:document-meta>
</file>