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Regeling voertuigen, locatie provinciale wegen in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Regeling voertuigen verleend voor een breedte ontheffing landbouwvoertuigen op alle provinciale wegen in de provincie Gelderland met uitzondering van de wegen A325, A326, A348, de N-wegen met max. 100 km per uur, en de wegen waar een gesloten verklaring voor landbouwverkeer van toepassing is.</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4808.</text:p>
            <text:p text:style-name="common-al"/>
            <text:p text:style-name="common-al">
            <text:span text:style-name="nadrukvet">Bezwaar</text:span>
          </text:p>
            <text:p text:style-name="common-al">Belanghebbenden kunnen tijdens de inzagetermijn bezwaar maken tegen het besluit, onder vermelding van zaaknummer 2023-01480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9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9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9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Regeling voertuigen, locatie provinciale wegen in Gelderland.</meta:user-defined>
    <meta:user-defined meta:name="DCTERMS.W3CDTF/DCTERMS.available">2023-11-30</meta:user-defined>
    <meta:user-defined meta:name="DCTERMS.W3CDTF/OVERHEIDop.jaargang">2023</meta:user-defined>
    <meta:user-defined meta:name="OVERHEIDop.externeBijlage">vergunning|exb-2023-55501</meta:user-defined>
    <meta:user-defined meta:name="OVERHEIDop.publicationIssue">13897</meta:user-defined>
    <meta:user-defined meta:name="OVERHEIDop.PrbID/DC.identifier">prb-2023-13897</meta:user-defined>
    <meta:user-defined meta:name="OVERHEIDop.versieInformatie"/>
  </office:meta>
</office:document-meta>
</file>