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werpbesluit voor de veehouderij aan de Egmondermeer 14 te Egmond aan den 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NATUURBESCHERMING</text:span>
          </text:p>
            <text:p text:style-name="common-al">
            <text:span text:style-name="nadrukvet">Ontwerpbesluit</text:span>
          </text:p>
            <text:p text:style-name="common-al">De Omgevingsdienst Noord-Holland Noord maakt namens Gedeputeerde Staten van de provincie Noord-Holland bekend dat zij voornemens zijn om:  </text:p>
            <text:list text:style-name="id1-3-2-1-1-5">
              <text:list-item text:style-override="id1-3-2-1-1-5-1">
                <text:number>1.</text:number>
                <text:p text:style-name="al">Op grond van artikel 2.7 van de Wet natuurbescherming de natuurvergunning voor de veehouderij van Maatschap Louwe-Kruijer aan de Egmondermeer 14 te Egmond aan den Hoef gedeeltelijk in te trekken.</text:p>
              </text:list-item>
              <text:list-item text:style-override="id1-3-2-1-1-5-2">
                <text:number>2.</text:number>
                <text:p text:style-name="al">De verplichting op te leggen dat de resterende activiteiten niet meer ammoniakemissie mogen veroorzaken dan de ammoniakemissie die resteert na de gedeeltelijke intrekking. </text:p>
              </text:list-item>
            </text:list>
            <text:p text:style-name="common-al">
            <text:span text:style-name="nadrukvet">Inzage</text:span>
          </text:p>
            <text:p text:style-name="common-al">De aanvraag, het ontwerpbesluit en de bijbehorende stukken (zaaknummer OMG-002408/DMS404946) liggen met ingang van de dag na publicatie gedurende zes weken ter inzage bij de Omgevingsdienst Noord-Holland Noord (OD NHN), Dampten 2 te Hoorn (op afspraak, via <text:span text:style-name="nadrukcur">postbus@odnhn.nl</text:span> of telefonisch via 088-10 21 300). De aanvraag, het besluit, de bijlagen en bijbehorende stukken zijn ook via de externe bijlagen te raadplegen.</text:p>
            <text:p text:style-name="common-al">
            <text:span text:style-name="nadrukvet">Zienswijzen</text:span>
          </text:p>
            <text:p text:style-name="common-al">Gedurende de periode van terinzagelegging kunnen belanghebbenden schriftelijk of mondeling zienswijzen over het ontwerpbesluit naar voren brengen. Uw zienswijze kunt u richten aan Gedeputeerde Staten van Noord-Holland, Omgevingsdienst Noord-Holland Noord, Postbus 2095, 1620 EB Hoorn. Wij maken u erop attent dat slechts beroep tegen de uiteindelijke beschikking kan worden ingediend als men belanghebbende is bij die beschikking.</text:p>
            <text:p text:style-name="common-al">
            <text:span text:style-name="nadrukvet">Meer informatie</text:span> </text:p>
            <text:p text:style-name="last-al">Heeft u nog vragen? Neemt u dan contact op met de Omgevingsdienst Noord-Holland Noord (OD NHN) via 088-10 21 300. Wij verzoeken u hierbij het zaaknummer OMG-002408/DMS404946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3896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896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896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MG-002408/DMS404946</meta:user-defined>
    <dc:language>nl</dc:language>
    <meta:user-defined meta:name="OVERHEIDop.locatietype/OVERHEIDop.gebiedsmarkering">Adres</meta:user-defined>
    <meta:user-defined meta:name="DC.title">Wet natuurbescherming Ontwerpbesluit voor de veehouderij aan de Egmondermeer 14 te Egmond aan den Hoef</meta:user-defined>
    <meta:user-defined meta:name="OVERHEIDop.datumEindeReactietermijn">2024-01-06</meta:user-defined>
    <meta:user-defined meta:name="OVERHEIDop.TilID/OVERHEIDop.terinzageleggingOP">til-2023-20860</meta:user-defined>
    <meta:user-defined meta:name="DCTERMS.W3CDTF/DCTERMS.available">2023-11-24</meta:user-defined>
    <meta:user-defined meta:name="DCTERMS.W3CDTF/OVERHEIDop.jaargang">2023</meta:user-defined>
    <meta:user-defined meta:name="OVERHEIDop.externeBijlage">Aanbiedingsbrief|exb-2023-55493</meta:user-defined>
    <meta:user-defined meta:name="OVERHEIDop.externeBijlage">Ontwerpbesluit|exb-2023-55494</meta:user-defined>
    <meta:user-defined meta:name="OVERHEIDop.publicationIssue">13896</meta:user-defined>
    <meta:user-defined meta:name="OVERHEIDop.PrbID/DC.identifier">prb-2023-13896</meta:user-defined>
    <meta:user-defined meta:name="OVERHEIDop.versieInformatie"/>
  </office:meta>
</office:document-meta>
</file>