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 Ontwerpbeschikking Ontgrondingen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werpbeschikking van: 21 november 2023 verleend aan Wetterskip Fryslân  </text:p>
            <text:p text:style-name="common-al">Betreft: het afgraven van teelaarde ten behoeve van de inrichting van het weilanddepot. </text:p>
            <text:p text:style-name="common-al">Locatie: Dyksfeart te Oosterbierum gemeente Waadhoeke. </text:p>
            <text:p text:style-name="common-al">Tegen de ontwerpbeschikking kan iedereen binnen zes weken startend op de dag waarop de ontwerpbeschikking ter inzage is gelegd zienswijzen indienen bij Gedeputeerde Staten. </text:p>
            <text:p text:style-name="common-al">De ontwerpbeschikking ligt ter inzage: </text:p>
            <text:p text:style-name="common-al">- bij het provinsjehûs en bij de FUMO, elke werkdag van 9.00 tot 16.00 uur (vooraf contact opnemen); </text:p>
            <text:p text:style-name="common-al">- bij het gemeentehuis van de betreffende gemeente (vooraf contact opnemen). </text:p>
            <text:p text:style-name="common-al">Voor inlichtingen of het indienen van mondelinge zienswijzen neemt u contact op de FUMO,  </text:p>
            <text:p text:style-name="common-al">e-mail waboloket@fumo.nl of tel. 0566-75 03 00. Bezoekadres: J.W. de Visserwei 10, 9001 ZE Grou. </text:p>
            <text:p text:style-name="common-al">Bezwaar- en beroepschriften moeten bevatten: naam en adres, het kenmerk van het betreffende besluit, motivering, datum en ondertekening. </text:p>
            <text:p text:style-name="common-al">Bezwaarschriften en zienswijzen kunt u sturen naar: Gedeputeerde Staten, postbus 20120, 8900 HM Leeuward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889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889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889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Gemeente Waadhoeke  Ontwerpbeschikking Ontgrondingenwet</meta:user-defined>
    <meta:user-defined meta:name="OVERHEIDop.datumEindeReactietermijn">2024-01-05</meta:user-defined>
    <meta:user-defined meta:name="OVERHEIDop.TilID/OVERHEIDop.terinzageleggingOP">til-2023-20850</meta:user-defined>
    <meta:user-defined meta:name="DCTERMS.W3CDTF/DCTERMS.available">2023-11-24</meta:user-defined>
    <meta:user-defined meta:name="DCTERMS.W3CDTF/OVERHEIDop.jaargang">2023</meta:user-defined>
    <meta:user-defined meta:name="OVERHEIDop.publicationIssue">13889</meta:user-defined>
    <meta:user-defined meta:name="OVERHEIDop.PrbID/DC.identifier">prb-2023-13889</meta:user-defined>
    <meta:user-defined meta:name="OVERHEIDop.versieInformatie"/>
  </office:meta>
</office:document-meta>
</file>