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1 november 2023 verleend aan ​Huhtamaki Nederland B.V​ </text:p>
            <text:p text:style-name="common-al">Betreft: Besluit omgevingsvergunning </text:p>
            <text:p text:style-name="common-al">Locatie: Zuidelijke Industrieweg 3-7 te Franeker gemeente Waadhoeke </text:p>
            <text:p text:style-name="common-al">Gedeputeerde Staten zijn van plan de voorschriften te wijzigen onder zaaknummer  </text:p>
            <text:p text:style-name="common-al">2021-FUMO-0059565 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 Besluit omgevingsvergunning</meta:user-defined>
    <meta:user-defined meta:name="OVERHEIDop.datumEindeReactietermijn">2024-01-05</meta:user-defined>
    <meta:user-defined meta:name="OVERHEIDop.TilID/OVERHEIDop.terinzageleggingOP">til-2023-20847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88</meta:user-defined>
    <meta:user-defined meta:name="OVERHEIDop.PrbID/DC.identifier">prb-2023-13888</meta:user-defined>
    <meta:user-defined meta:name="OVERHEIDop.versieInformatie"/>
  </office:meta>
</office:document-meta>
</file>