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DSM Delft Permit B.V. (20447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buiten behandeling is gesteld.</text:p>
            <text:p text:style-name="common-al"/>
            <text:p text:style-name="common-al">Bedrijf : DSM Delft Permit B.V.</text:p>
            <text:p text:style-name="common-al">Locatie : Alexander Fleminglaan 1, 2613 AX te Delft</text:p>
            <text:p text:style-name="common-al">Activiteit : Kappen</text:p>
            <text:p text:style-name="common-al">Voor : Het kappen van de bomen op het voorterrein van Bio Campus Delft</text:p>
            <text:p text:style-name="common-al">Aanvraagdatum : 10 maart 2023</text:p>
            <text:p text:style-name="common-al">Besluitdatum : 17 november 2023</text:p>
            <text:p text:style-name="common-al">Bekendmaking : 20 november 2023</text:p>
            <text:p text:style-name="common-al">Olo nummer : 7651405</text:p>
            <text:p text:style-name="common-al">Zaaknummer : 2044750</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044750 en het Olo nummer: 7651405.</text:p>
            <text:p text:style-name="common-al">Voor de betreffende stukken met betrekking tot deze procedure kunt u op bijgaande link klikken:</text:p>
            <text:p text:style-name="last-al">
            <text:a xlink:href="https://loket.dcmr.nl/mozard/!suite92.scherm1007?mObj=8714756" xlink:type="simple">https://loket.dcmr.nl/mozard/!suite92.scherm1007?mObj=871475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887</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887</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887</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44750</meta:user-defined>
    <meta:user-defined meta:name="DCTERMS.abstract">GS hebben omgevingsvergunning inzake kappen bomen op voorterrein Bio Campus Delft buiten behandeling gesteld. </meta:user-defined>
    <dc:language>nl</dc:language>
    <meta:user-defined meta:name="OVERHEIDop.locatietype/OVERHEIDop.gebiedsmarkering">Adres</meta:user-defined>
    <meta:user-defined meta:name="DC.title">Kennisgeving beschikking DSM Delft Permit B.V. (2044750)</meta:user-defined>
    <meta:user-defined meta:name="DCTERMS.W3CDTF/DCTERMS.available">2023-11-24</meta:user-defined>
    <meta:user-defined meta:name="DCTERMS.W3CDTF/OVERHEIDop.jaargang">2023</meta:user-defined>
    <meta:user-defined meta:name="OVERHEIDop.publicationIssue">13887</meta:user-defined>
    <meta:user-defined meta:name="OVERHEIDop.PrbID/DC.identifier">prb-2023-13887</meta:user-defined>
    <meta:user-defined meta:name="OVERHEIDop.versieInformatie"/>
  </office:meta>
</office:document-meta>
</file>