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mobiel - Nieuw Rijnvaert (Rijnsburgerweg achter 77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mobiel) van de Wet bodembescherming (Wbb), ingediend door Adcim B.V. Het betreft een BUS melding voor de locatie Nieuw Rijnvaert (Rijnsburgerweg achter 77 te Rijnsburg), kadastraal bekend als gemeente Rijnsburg, sectie C, nummer 7205. De locatie is geregistreerd onder de locatiecode AA053702875.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5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503</meta:user-defined>
    <meta:user-defined meta:name="DCTERMS.abstract">Het betreft een BUS melding voor de locatie Nieuw Rijnvaert (Rijnsburgerweg achter 77 te Rijnsburg), kadastraal bekend als gemeente Rijnsburg, sectie C, nummer 7205. </meta:user-defined>
    <dc:language>nl</dc:language>
    <meta:user-defined meta:name="OVERHEIDop.locatietype/OVERHEIDop.gebiedsmarkering">Adres</meta:user-defined>
    <meta:user-defined meta:name="DC.title">Kennisgeving BUS melding mobiel - Nieuw Rijnvaert (Rijnsburgerweg achter 77 te Rijnsburg)</meta:user-defined>
    <meta:user-defined meta:name="DCTERMS.W3CDTF/DCTERMS.available">2023-11-24</meta:user-defined>
    <meta:user-defined meta:name="DCTERMS.W3CDTF/OVERHEIDop.jaargang">2023</meta:user-defined>
    <meta:user-defined meta:name="OVERHEIDop.publicationIssue">13884</meta:user-defined>
    <meta:user-defined meta:name="OVERHEIDop.PrbID/DC.identifier">prb-2023-13884</meta:user-defined>
    <meta:user-defined meta:name="OVERHEIDop.versieInformatie"/>
  </office:meta>
</office:document-meta>
</file>