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 Transportweg 50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heeft namens gedeputeerde staten van Zuid-Holland een melding ontvangen ingevolge artikel 39b (BUS melding, immobiel) van de Wet bodembescherming (Wbb), ingediend door  Almad Eco B.V. Het betreft een melding voor de locatie Transportweg 50 te Nieuwkoop. De locatie is geregistreerd onder de locatiecode AA056904073. </text:span>
          </text:p>
            <text:p text:style-name="common-al">
            <text:span text:style-name="nadrukcur">
              <text:span text:style-name="nadrukvet">Procedure  </text:span>
            </text:span>
          </text:p>
            <text:p text:style-name="common-al">
            <text:span text:style-name="nadrukcur">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span>
          </text:p>
            <text:p text:style-name="common-al">
            <text:span text:style-name="nadrukvet">Meer informatie</text:span>Als u meer informatie wilt, dan kunt u contact opnemen met de Omgevingsdienst West-Holland. Dit kan via 071-4083100 of <text:a xlink:href="mailto:meldingwbb@odwh.nl" xlink:type="simple">meldingwbb@odwh.nl</text:a>. Noem hierbij het zaaknummer: 2023-0145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8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8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88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4570</meta:user-defined>
    <meta:user-defined meta:name="DCTERMS.abstract">Het betreft een melding voor de locatie Transportweg 50 te Nieuwkoop. </meta:user-defined>
    <dc:language>nl</dc:language>
    <meta:user-defined meta:name="OVERHEIDop.locatietype/OVERHEIDop.gebiedsmarkering">Adres</meta:user-defined>
    <meta:user-defined meta:name="DC.title">Kennisgeving BUS melding - Transportweg 50 te Nieuwkoop</meta:user-defined>
    <meta:user-defined meta:name="DCTERMS.W3CDTF/DCTERMS.available">2023-11-24</meta:user-defined>
    <meta:user-defined meta:name="DCTERMS.W3CDTF/OVERHEIDop.jaargang">2023</meta:user-defined>
    <meta:user-defined meta:name="OVERHEIDop.publicationIssue">13883</meta:user-defined>
    <meta:user-defined meta:name="OVERHEIDop.PrbID/DC.identifier">prb-2023-13883</meta:user-defined>
    <meta:user-defined meta:name="OVERHEIDop.versieInformatie"/>
  </office:meta>
</office:document-meta>
</file>