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Weerribben-Wieden marathon en toertocht op diverse vaarwegen in Noordwest-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ontvingen wij een ontheffingsaanvraag voor het evenement Weerribben-Wieden marathon en toertocht op diverse provinciale vaarwegen. Gedeputeerde Staten hebben besloten hiervoor toestemming te geven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januari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8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3029</meta:user-defined>
    <meta:user-defined meta:name="DCTERMS.abstract">Betreft: Besluit op aanvraag op locatie op diverse vaarwegen in Noordwest-Overijssel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ontheffingsaanvraag voor het evenement Weerribben-Wieden marathon en toertocht op diverse vaarwegen in Noordwest-Overijssel</meta:user-defined>
    <meta:user-defined meta:name="OVERHEIDop.datumEindeReactietermijn">2024-01-05</meta:user-defined>
    <meta:user-defined meta:name="OVERHEIDop.terinzageleggingBG">https://jeleefomgeving.nl/inzien/001900328/55941310-8947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81</meta:user-defined>
    <meta:user-defined meta:name="OVERHEIDop.PrbID/DC.identifier">prb-2023-13881</meta:user-defined>
    <meta:user-defined meta:name="OVERHEIDop.versieInformatie"/>
  </office:meta>
</office:document-meta>
</file>