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Stoelmatter 41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31 januari 2023 een aanvraag voor een omgevingsvergunning is ontvangen voor het bouwen van een bedrijfshal. De locatie betreft <text:span text:style-name="nadrukvet">Stoelmatter 41, 2292 JM te Wateringen</text:span> (zaaknummer <text:span text:style-name="nadrukvet">01060527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8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et algemene bepalingen omgevingsrecht, Stoelmatter 41 te Watering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1388</meta:user-defined>
    <meta:user-defined meta:name="OVERHEIDop.PrbID/DC.identifier">prb-2023-1388</meta:user-defined>
    <meta:user-defined meta:name="OVERHEIDop.versieInformatie"/>
  </office:meta>
</office:document-meta>
</file>