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116273 - Gerstweg 1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bouwen van een transportbordes langs de gevel van gebouw FA</text:p>
            <text:p text:style-name="common-al">Locatie : Gerstweg 12 Nijmegen</text:p>
            <text:p text:style-name="common-al">Datum besluit : 22 november 2023</text:p>
            <text:p text:style-name="common-al">Datum verzending : 22 november 2023</text:p>
            <text:p text:style-name="common-al">Zaaknummer ODRN: W.Z23.10787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116273 - Gerstweg 12 Nijmegen</meta:user-defined>
    <meta:user-defined meta:name="DCTERMS.W3CDTF/DCTERMS.available">2023-11-24</meta:user-defined>
    <meta:user-defined meta:name="DCTERMS.W3CDTF/OVERHEIDop.jaargang">2023</meta:user-defined>
    <meta:user-defined meta:name="OVERHEIDop.externeBijlage">besluit|exb-2023-55434</meta:user-defined>
    <meta:user-defined meta:name="OVERHEIDop.publicationIssue">13874</meta:user-defined>
    <meta:user-defined meta:name="OVERHEIDop.PrbID/DC.identifier">prb-2023-13874</meta:user-defined>
    <meta:user-defined meta:name="OVERHEIDop.versieInformatie"/>
  </office:meta>
</office:document-meta>
</file>