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088233 - Laan 110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aanbrengen van beplating aan de buitenzijde van de trap</text:p>
            <text:p text:style-name="common-al">Locatie : Laan 110 Nunspeet</text:p>
            <text:p text:style-name="common-al">Datum besluit : 21 november 2023</text:p>
            <text:p text:style-name="common-al">Datum verzending : 21 november 2023</text:p>
            <text:p text:style-name="common-al">Zaaknummer ODRN: W.Z23.107438.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7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7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7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8088233 - Laan 110 Nunspeet</meta:user-defined>
    <meta:user-defined meta:name="DCTERMS.W3CDTF/DCTERMS.available">2023-11-24</meta:user-defined>
    <meta:user-defined meta:name="DCTERMS.W3CDTF/OVERHEIDop.jaargang">2023</meta:user-defined>
    <meta:user-defined meta:name="OVERHEIDop.externeBijlage">besluit|exb-2023-55414</meta:user-defined>
    <meta:user-defined meta:name="OVERHEIDop.publicationIssue">13870</meta:user-defined>
    <meta:user-defined meta:name="OVERHEIDop.PrbID/DC.identifier">prb-2023-13870</meta:user-defined>
    <meta:user-defined meta:name="OVERHEIDop.versieInformatie"/>
  </office:meta>
</office:document-meta>
</file>