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Datum: 17 november 2023.</text:p>
            <text:p text:style-name="common-al">Locatie: Wijnkanstraat 8, 8601 EZ  Sneek, gemeente Súdwest-Fryslân.</text:p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6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6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údwest-Fryslân Melding bodemsaner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66</meta:user-defined>
    <meta:user-defined meta:name="OVERHEIDop.PrbID/DC.identifier">prb-2023-13866</meta:user-defined>
    <meta:user-defined meta:name="OVERHEIDop.versieInformatie"/>
  </office:meta>
</office:document-meta>
</file>