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Datum: 10 november 2023.</text:p>
            <text:p text:style-name="common-al">Locatie: Quirijn de Blauwstraat-Liaukemastraat, Sneek, gemeente Súdwest-Fryslân.</text:p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865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6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6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3/xml/MC-DRP-Meld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Súdwest-Fryslân Melding bodemsanering</meta:user-defined>
    <meta:user-defined meta:name="DCTERMS.W3CDTF/DCTERMS.available">2023-11-24</meta:user-defined>
    <meta:user-defined meta:name="DCTERMS.W3CDTF/OVERHEIDop.jaargang">2023</meta:user-defined>
    <meta:user-defined meta:name="OVERHEIDop.publicationIssue">13865</meta:user-defined>
    <meta:user-defined meta:name="OVERHEIDop.PrbID/DC.identifier">prb-2023-13865</meta:user-defined>
    <meta:user-defined meta:name="OVERHEIDop.versieInformatie"/>
  </office:meta>
</office:document-meta>
</file>