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Riool Binnenstad Oliemolenwal 25 26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Oliemolenwal 25 26 te Tiel is verontreinigd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14849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86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6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 Riool Binnenstad Oliemolenwal 25 26 Ti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13862</meta:user-defined>
    <meta:user-defined meta:name="OVERHEIDop.PrbID/DC.identifier">prb-2023-13862</meta:user-defined>
    <meta:user-defined meta:name="OVERHEIDop.versieInformatie"/>
  </office:meta>
</office:document-meta>
</file>