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Vopak Terminal Chemiehaven B.V.1872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voor wat betreft de milieuneutrale verandering is verleend en voor het onderdeel bouwen is geweigerd vanwege het ontbreken van de vergunningplicht.</text:p>
            <text:p text:style-name="common-al"/>
            <text:p text:style-name="common-al">Bedrijf : Vopak Terminal Chemiehaven B.V.</text:p>
            <text:p text:style-name="common-al">Locatie : Chemiestraat 10, 3197KB te Botlek Rotterdam</text:p>
            <text:p text:style-name="common-al">Activiteit : Bouwen en Milieuneutraal wijzigen</text:p>
            <text:p text:style-name="common-al">Voor : De installatie van zonnepanelen op laadplaats 7</text:p>
            <text:p text:style-name="common-al">Aanvraagdatum : 15 december 2022</text:p>
            <text:p text:style-name="common-al">Besluitdatum : 31 januari 2023</text:p>
            <text:p text:style-name="common-al">Bekendmaking : 1 februari 2023</text:p>
            <text:p text:style-name="common-al">Olo nummer : 7465319</text:p>
            <text:p text:style-name="common-al">Zaaknummer : 187271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872715 en het Olo nummer: 7465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72715</meta:user-defined>
    <meta:user-defined meta:name="DCTERMS.abstract">GS maken bekend dat omgevingsvergunning is verleend voor milieuneutrale verandering en voor onderdeel bouwen is geweigerd vanwege ontbreken vergunningplicht. </meta:user-defined>
    <dc:language>nl</dc:language>
    <meta:user-defined meta:name="OVERHEIDop.locatietype/OVERHEIDop.gebiedsmarkering">Adres</meta:user-defined>
    <meta:user-defined meta:name="DC.title">Kennisgeving beschikkingVopak Terminal Chemiehaven B.V.1872715</meta:user-defined>
    <meta:user-defined meta:name="DCTERMS.W3CDTF/DCTERMS.available">2023-02-07</meta:user-defined>
    <meta:user-defined meta:name="DCTERMS.W3CDTF/OVERHEIDop.jaargang">2023</meta:user-defined>
    <meta:user-defined meta:name="OVERHEIDop.externeBijlage">Beschikking|exb-2023-5958</meta:user-defined>
    <meta:user-defined meta:name="OVERHEIDop.publicationIssue">1386</meta:user-defined>
    <meta:user-defined meta:name="OVERHEIDop.PrbID/DC.identifier">prb-2023-1386</meta:user-defined>
    <meta:user-defined meta:name="OVERHEIDop.versieInformatie"/>
  </office:meta>
</office:document-meta>
</file>