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ustraliëhavenweg 15, Amsterdam - RWZI Amsterdam West (NAW) - Ambtshalve actualis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voorschriften van de vergunning van 16 november 2005, (kenmerk B01/1909 DMB 2005) voor de inrichting van RWZI Amsterdam West, gelegen aan de Australiëhavenweg 15 te Amsterdam.</text:p>
            <text:p text:style-name="common-al"> Op grond van artikel 2.30, eerste lid, van de Wabo wordt regelmatig bezien of de beperkingen waaronder een vergunning is verleend, </text:p>
            <text:p text:style-name="common-al">en de voorschriften die aan een vergunning zijn verbonden, nog toereikend zijn gezien de ontwikkelingen op het gebied van de technische mogelijkheden tot bescherming van het milieu en de ontwikkelingen met betrekking tot de kwaliteit van het milieu. In dit kader worden er nieuwe voorschriften aan de vergunning van 16 november 2005, (kenmerk B01/1909 DMB 2005) toegevoegd, voorschriften ingetrokken en er komen voorschriften van rechtswege te vervallen. </text:p>
            <text:p text:style-name="common-al">Zaaknummer: 9763798</text:p>
            <text:p text:style-name="common-al">
            <text:span text:style-name="nadrukvet"> Inzage</text:span>
          </text:p>
            <text:p text:style-name="common-al">De ontwerpbeschikking en de bijbehorende stukken liggen met ingang van de dag na publicatie gedurende zes weken ter inzage op loket.odnzkg.nl onder bekendmakingen en (digitaal)bij: </text:p>
            <text:p text:style-name="common-al">-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8065</meta:user-defined>
    <meta:user-defined meta:name="DCTERMS.abstract">Bekendmaking van Provincie Noord-Holland</meta:user-defined>
    <dc:language>nl</dc:language>
    <meta:user-defined meta:name="OVERHEIDop.locatietype/OVERHEIDop.gebiedsmarkering">Punt</meta:user-defined>
    <meta:user-defined meta:name="DC.title">Ontwerpbesluit - Australiëhavenweg 15, Amsterdam - RWZI Amsterdam West (NAW) - Ambtshalve actualiseren</meta:user-defined>
    <meta:user-defined meta:name="OVERHEIDop.datumEindeReactietermijn">2024-01-06</meta:user-defined>
    <meta:user-defined meta:name="OVERHEIDop.terinzageleggingBG">https://mozardloket.odnzkg.nl/mozard/!suite42.scherm1260?mObj=1348065</meta:user-defined>
    <meta:user-defined meta:name="DCTERMS.W3CDTF/DCTERMS.available">2023-11-24</meta:user-defined>
    <meta:user-defined meta:name="DCTERMS.W3CDTF/OVERHEIDop.jaargang">2023</meta:user-defined>
    <meta:user-defined meta:name="OVERHEIDop.publicationIssue">13855</meta:user-defined>
    <meta:user-defined meta:name="OVERHEIDop.PrbID/DC.identifier">prb-2023-13855</meta:user-defined>
    <meta:user-defined meta:name="OVERHEIDop.versieInformatie"/>
  </office:meta>
</office:document-meta>
</file>