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</office:automatic-styles>
  <office:body>
    <office:text>
      <text:p text:style-name="new_page_staatscourant"/>
      <text:p text:style-name="single-kop-titel">Besluit subsidieplafonds najaarsno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/>
            <text:p text:style-name="al">Gelezen het voorstel van gedeputeerde staten van 18-09-2023, PZH-2023-838916522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s najaarsnota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1-2">
              <text:list-item text:style-override="id1-3-2-2-1-2">
                <text:number>1.</text:number>
                <text:p text:style-name="al">De subsidieplafonds voor de subsidieregelingen genoemd in tabel I opgenomen in de bij dit besluit behorende bijlage, worden vastgesteld op daarbij in die tabel behorende bedragen.</text:p>
              </text:list-item>
              <text:list-item text:style-override="id1-3-2-2-1-3">
                <text:number>2.</text:number>
                <text:p text:style-name="al">De subsidieplafonds voor de subsidieregelingen genoemd in tabel II opgenomen in de bij dit besluit behorende bijlage, worden verhoogd respectievelijk verlaagd met de in di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voor de subsidieregeling genoemd in tabel I opgenomen in de bij dit besluit behorende bijlage, wordt verdeeld overeenkomstig de daarbij in de betreffend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najaarsnota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08-11-2023 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Wnd. Griffier, </text:span></text:p>
            <text:p><text:span text:style-name="functie">Mr. M. Pe </text:span></text:p>
          </text:section>
          <text:section text:name="ondertekening_id1-3-2-3-4">
            <text:p><text:span text:style-name="functie"/></text:p>
            <text:p><text:span text:style-name="functie">voorzitter, </text:span></text:p>
            <text:p><text:span text:style-name="functie">drs. J. Smit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het Besluit subsidieplafonds najaarsnota 2023</text:p>
          <text:p text:style-name="al">
          <text:span text:style-name="nadrukvet">Tabel bij artikel 1 en 2 van het Besluit subsidieplafonds najaarsnota 2023</text:span>
        </text:p>
          <text:p text:style-name="al"/>
          <text:p text:style-name="al">Tabel I subsidieplafonds najaarsnota 2023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 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verplaatsing en beëindiging veehouderij Zuid-Holland 2023</text:p>
                </table:table-cell>
                <table:table-cell table:style-name="cell_frame_all" table:number-rows-spanned="1" table:number-columns-spanned="1">
                  <text:p text:style-name="table_al">€ 1.000.000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5, eerste lid, van de Subsidieregeling verplaatsing en beëindiging veehouderij Zuid-Holland 2023 tenzij het openstellingsbesluit anders bepaald</text:p>
                </table:table-cell>
              </table:table-row>
            </table:table>
            <text:p text:style-name="table_bottom"/>
          </text:section>
          <text:p text:style-name="al"/>
          <text:p text:style-name="al">Tabel II Verhoging subsidieplafonds najaarsnota 2023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</text:p>
                  <text:p text:style-name="table_al">verhoging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0 </text:p>
                  <text:p text:style-name="table_al">Subsidieregeling beheer recreatiegebieden Zuid-Holland</text:p>
                </table:table-cell>
                <table:table-cell table:style-name="cell_frame_all" table:number-rows-spanned="1" table:number-columns-spanned="1">
                  <text:p text:style-name="table_al">€ 830.000</text:p>
                </table:table-cell>
                <table:table-cell table:style-name="cell_frame_all" table:number-rows-spanned="1" table:number-columns-spanned="1">
                  <text:p text:style-name="table_al">€ 5.700.000 / € 6.530.000</text:p>
                </table:table-cell>
                <table:table-cell table:style-name="cell_frame_all" table:number-rows-spanned="1" table:number-columns-spanned="1">
                  <text:p text:style-name="table_al">2023 - 2025</text:p>
                </table:table-cell>
                <table:table-cell table:style-name="cell_frame_all" table:number-rows-spanned="1" table:number-columns-spanned="1">
                  <text:p text:style-name="table_al">Indien de binnen de aanvraagperiode ingediende volledige subsidieaanvragen het vastgestelde deelplafond te boven gaan, verdelen gedeputeerde staten de subsidie naar evenredigheid onder de voornoemde subsidieaanvragen. (artikel 8 van de Subsidieregeling beheer recreatiegebieden Zuid-Holland)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5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Algemene subsidieverordening Zuid-Holland 2013]|[https://lokaleregelgeving.overheid.nl/CVDR298777/3</meta:user-defined>
    <meta:user-defined meta:name="OVERHEIDop.referentienummer">PZH-2023-838916522</meta:user-defined>
    <meta:user-defined meta:name="DCTERMS.alternative">Besluit subsidieplafonds najaarsnota 2023</meta:user-defined>
    <dc:language>nl</dc:language>
    <meta:user-defined meta:name="OVERHEIDop.locatietype/OVERHEIDop.gebiedsmarkering">Provincie</meta:user-defined>
    <meta:user-defined meta:name="DC.title">Besluit subsidieplafonds najaarsnota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54</meta:user-defined>
    <meta:user-defined meta:name="OVERHEIDop.betreftRegeling">CVDR704466_1</meta:user-defined>
    <meta:user-defined meta:name="OVERHEIDop.PrbID/DC.identifier">prb-2023-13854</meta:user-defined>
    <meta:user-defined meta:name="xs:date/OVERHEIDop.startdatum">2023-11-25</meta:user-defined>
    <meta:user-defined meta:name="OVERHEIDop.versieInformatie"/>
  </office:meta>
</office:document-meta>
</file>