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</office:automatic-styles>
  <office:body>
    <office:text>
      <text:p text:style-name="new_page_staatscourant"/>
      <text:p text:style-name="single-kop-titel">Besluit subsidieplafonds begro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18-09-2023, met het <text:span text:style-name="nadrukvet">besluitnummer PZH-2023-838915918</text:span>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begrot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subsidieregelingen genoemd in tabel I opgenomen in de bij dit besluit behorende bijlage, worden vastgesteld op daarbij in die tabel behorende bedragen.</text:p>
              </text:list-item>
              <text:list-item text:style-override="id1-3-2-2-1-3">
                <text:number>2.</text:number>
                <text:p text:style-name="al">De subsidieplafonds voor de subsidieregelingen genoemd in tabel II opgenomen in de bij dit besluit behorende bijlage, worden verhoogd met de in di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voor de subsidieregelingen genoemd in tabel I en II opgenomen in de bij dit besluit behorende bijlage, worden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begroting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08-11-2023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wnd griffier, </text:span></text:p>
            <text:p><text:span text:style-name="functie">Mr. M Pe </text:span></text:p>
          </text:section>
          <text:section text:name="ondertekening_id1-3-2-3-4">
            <text:p><text:span text:style-name="functie"/></text:p>
            <text:p><text:span text:style-name="functie">voorzitter, 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het Besluit subsidieplafonds begroting 2024</text:p>
          <text:p text:style-name="al">
          <text:span text:style-name="nadrukvet">Tabel bij artikel 1 en 2 van Besluit subsidieplafonds begroting 2024</text:span>
        </text:p>
          <text:p text:style-name="al"/>
          <text:p text:style-name="al">Tabel I subsidieplafonds begroting 2024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Subsidieregeling en nummer</text:p>
                  </table:table-cell>
                  <table:table-cell table:style-name="cell_frame_all" table:number-rows-spanned="1" table:number-columns-spanned="1">
                    <text:p text:style-name="table_al">Bedrag subsidieplafond </text:p>
                  </table:table-cell>
                  <table:table-cell table:style-name="cell_frame_all" table:number-rows-spanned="1" table:number-columns-spanned="1">
                    <text:p text:style-name="table_al">Tijdvak </text:p>
                  </table:table-cell>
                  <table:table-cell table:style-name="cell_frame_all" table:number-rows-spanned="1" table:number-columns-spanned="1">
                    <text:p text:style-name="table_al">Wijze van verdeling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1.6.91 Subsidieregeling bevorderen intergemeentelijke samenwerking Zuid-Holland 2020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8 van de Subsidieregeling bevorderen intergemeentelijke samenwerking Zuid-Holland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9 Subsidieregeling Kwaliteitsimpuls Zuid Hollandse Journalistiek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artikel 11, deels op grond van kwalitatieve criteria als bedoeld in artikel 23 van de Subsidieregeling Kwaliteitsimpuls Zuid Hollandse Journalistiek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mobiliteit Zuid-Holland, een subsidieplafond voor de paragrafen 2.2.2, 2.2.3, 2.2.4, 2.3.1, 2.3.2, 2.3.4 en 2.4.2</text:p>
                </table:table-cell>
                <table:table-cell table:style-name="cell_frame_all" table:number-rows-spanned="1" table:number-columns-spanned="1">
                  <text:p text:style-name="table_al">€ 9.777.951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, 2.25, 2,35, 2.56, 2.76 en 2.98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5 Subsidieregeling regionale netwerken voor innovatie Zuid-Holland</text:p>
                </table:table-cell>
                <table:table-cell table:style-name="cell_frame_all" table:number-rows-spanned="1" table:number-columns-spanned="1">
                  <text:p text:style-name="table_al">€ 1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9 van de Subsidieregeling regionale netwerken voor innovatie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2 Subsidieregeling circulair Zuid-Holland</text:p>
                </table:table-cell>
                <table:table-cell table:style-name="cell_frame_all" table:number-rows-spanned="1" table:number-columns-spanned="1">
                  <text:p text:style-name="table_al">€ 1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en deels op basis van kwalitatieve criter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2 Subsidieregeling planvorming detailhandel Zuid-Holland</text:p>
                </table:table-cell>
                <table:table-cell table:style-name="cell_frame_all" table:number-rows-spanned="1" table:number-columns-spanned="1">
                  <text:p text:style-name="table_al">€ 35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8 van de Subsidieregeling planvorming detailhandel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7 Subsidieregeling planvorming bedrijventerreinen Zuid-Holland 2017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9 van de Subsidieregeling planvorming bedrijventerreinen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Holland 2016</text:p>
                </table:table-cell>
                <table:table-cell table:style-name="cell_frame_all" table:number-rows-spanned="1" table:number-columns-spanned="1">
                  <text:p text:style-name="table_al">€ 5.215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de artikelen 1.3 en 2.8.8, deels op basis van kwalitatieve criteria, als bedoe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natuur en landschapsbeheer Zuid-Holland 2016</text:p>
                </table:table-cell>
                <table:table-cell table:style-name="cell_frame_all" table:number-rows-spanned="1" table:number-columns-spanned="1">
                  <text:p text:style-name="table_al">€ 29.19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artikel 2.9 en deels</text:p>
                  <text:p text:style-name="table_al">op basis van kwalitatieve criteria als bedoeld in artikel 3.8 van de Subsidieregeling natuur en landschapsbeheer Zuid-Holland 2016 dan wel als bepaald bij openstellingsbesluit als bedoeld in artikel 1.2, tweede lid onder 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21 Subsidieregeling kwaliteitsimpuls natuur en landschap Zuid-Holland 2013 (SKNL)</text:p>
                </table:table-cell>
                <table:table-cell table:style-name="cell_frame_all" table:number-rows-spanned="1" table:number-columns-spanned="1">
                  <text:p text:style-name="table_al">€ 13.5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3 van de Subsidieregeling kwaliteitsimpuls natuur en landschap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00 Subsidieregeling verduurzaming bedrijventerreinen Zuid-Holland</text:p>
                </table:table-cell>
                <table:table-cell table:style-name="cell_frame_all" table:number-rows-spanned="1" table:number-columns-spanned="1">
                  <text:p text:style-name="table_al">€ 2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, als bedoeld in artikel 1.2 van de Subsidieregeling verduurzaming bedrijventerrei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Europese landbouw subsidies Zuid-Holland</text:p>
                </table:table-cell>
                <table:table-cell table:style-name="cell_frame_all" table:number-rows-spanned="1" table:number-columns-spanned="1">
                  <text:p text:style-name="table_al">€ 23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of op basis van kwalitatieve criteria als bedoeld in artikel 1.12 van de Regeling Europese landbouwsubsidies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0 Subsidieregeling plankosten collectieve wooninitiatieven Zuid-Holland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9 van de Subsidieregeling plankosten collectieve wooninitiatieven Zuid-Hollan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23 Subsidieregeling wonen Zuid-Holland </text:p>
                </table:table-cell>
                <table:table-cell table:style-name="cell_frame_all" table:number-rows-spanned="1" table:number-columns-spanned="1">
                  <text:p text:style-name="table_al">€ 21.2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resp. artikel 1.3 en 3.5 alsmede o.g.v. de verdeelwijze als vast te stellen op grond van artikel 5.2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8 Subsidieregeling recreatie, sport en gezondheid Zuid-Holland</text:p>
                </table:table-cell>
                <table:table-cell table:style-name="cell_frame_all" table:number-rows-spanned="1" table:number-columns-spanned="1">
                  <text:p text:style-name="table_al">€ 3.59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de artikelen 3.7 en 3.19 van de Subsidieregeling recreatie, sport en gezondheid Zuid-Holland</text:p>
                </table:table-cell>
              </table:table-row>
            </table:table>
            <text:p text:style-name="table_bottom"/>
          </text:section>
          <text:p text:style-name="al"/>
          <text:p text:style-name="al">Tabel II verhogingen  subsidieplafonds begroting 2024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/</text:p>
                  <text:p text:style-name="table_al">verlaging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3 Subsidieregeling zonnig Zuid-Hollan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€ 3.000.000 / € 3.500.000</text:p>
                </table:table-cell>
                <table:table-cell table:style-name="cell_frame_all" table:number-rows-spanned="1" table:number-columns-spanned="1">
                  <text:p text:style-name="table_al">2020 - 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 van de Subsidieregeling Zonnig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20 Subsidieregeling lokale initiatieven energietransitie Zuid-Holland 2023</text:p>
                </table:table-cell>
                <table:table-cell table:style-name="cell_frame_all" table:number-rows-spanned="1" table:number-columns-spanned="1">
                  <text:p text:style-name="table_al">€ 2.000.000</text:p>
                </table:table-cell>
                <table:table-cell table:style-name="cell_frame_all" table:number-rows-spanned="1" table:number-columns-spanned="1">
                  <text:p text:style-name="table_al">€ 250.000 / € 2.250.000</text:p>
                </table:table-cell>
                <table:table-cell table:style-name="cell_frame_all" table:number-rows-spanned="1" table:number-columns-spanned="1">
                  <text:p text:style-name="table_al">2023 - 2027</text:p>
                </table:table-cell>
                <table:table-cell table:style-name="cell_frame_all" table:number-rows-spanned="1" table:number-columns-spanned="1">
                  <text:p text:style-name="table_al">Op volgorde van binnenkomst als bedoeld in de Subsidieregeling lokale initiatieven energietransitie Zuid-Holland 2023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Zuid-Holland 2013]|[https://lokaleregelgeving.overheid.nl/CVDR298777/3</meta:user-defined>
    <meta:user-defined meta:name="OVERHEIDop.referentienummer">PZH-2023-838915918</meta:user-defined>
    <meta:user-defined meta:name="DCTERMS.alternative">Besluit subsidieplafonds begroting 2024</meta:user-defined>
    <dc:language>nl</dc:language>
    <meta:user-defined meta:name="OVERHEIDop.locatietype/OVERHEIDop.gebiedsmarkering">Provincie</meta:user-defined>
    <meta:user-defined meta:name="DC.title">Besluit subsidieplafonds begroting 2024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53</meta:user-defined>
    <meta:user-defined meta:name="OVERHEIDop.betreftRegeling">CVDR704465_1</meta:user-defined>
    <meta:user-defined meta:name="OVERHEIDop.PrbID/DC.identifier">prb-2023-13853</meta:user-defined>
    <meta:user-defined meta:name="xs:date/OVERHEIDop.startdatum">2023-11-25</meta:user-defined>
    <meta:user-defined meta:name="OVERHEIDop.versieInformatie"/>
  </office:meta>
</office:document-meta>
</file>