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sluit deelplafond Subsidieregeling groen Zuid-Holland 2016 najaarsnota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deelplafond Subsidieregeling groen Zuid-Holland 2016 najaarsnot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en wijze van verdeling plafond</text:p>
            <text:p text:style-name="al">Het deelplafond voor de paragraaf genoemd in de tabel opgenomen in de bij dit besluit behorende bijlage, wordt vastgesteld op het daarbij in die tabel behorende bedrag en verdeeld overeenkomstig de daarbij in die tabel gestelde wijze.</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deelplafond Subsidieregeling groen Zuid-Holland 2016 najaarsnota 2023</text:p>
          </text:section>
        </text:section>
        <text:section text:name="regeling-sluiting_id1-3-2-3" text:style-name="regeling-sluiting">
          <text:section text:name="ondertekening_id1-3-2-3-1">
            <text:p><text:span text:style-name="functie">Den Haag, 18-09-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 voorzitter </text:span></text:p>
          </text:section>
          <text:section text:name="ondertekening_id1-3-2-3-4">
            <text:p><text:span text:style-name="functie"/></text:p>
            <text:p><text:span text:style-name="functie">drs. M.J.A. van BIJNEN, secretaris </text:span></text:p>
          </text:section>
        </text:section>
        <text:section text:name="bijlage_id1-3-2-4" text:style-name="bijlage">
          <text:p text:style-name="bijlage_top"/>
          <text:p text:style-name="hoofdstuk_kop"><text:span text:style-name="label">Bijlage</text:span> <text:span text:style-name="nr">1</text:span> behorende bij Besluit deelplafond Subsidieregeling groen Zuid-Holland 2016 najaarsnota 2023 </text:p>
          <text:p text:style-name="al">Tabel behorende bij artikel 1 van het <text:span text:style-name="nadrukvet">Besluit deelplafond Subsidieregeling groen Zuid-Holland 2016 najaarsnota 2023</text:spa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Subsidieregeling</text:p>
                </table:table-cell>
                <table:table-cell table:style-name="cell_frame_all" table:number-rows-spanned="1" table:number-columns-spanned="1">
                  <text:p text:style-name="table_al">Paragraaf</text:p>
                </table:table-cell>
                <table:table-cell table:style-name="cell_frame_all" table:number-rows-spanned="1" table:number-columns-spanned="1">
                  <text:p text:style-name="table_al">Bedrag deelsubsidieplafond </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Wijze van verdeling </text:p>
                </table:table-cell>
              </table:table-row>
              <table:table-row table:style-name="row">
                <table:table-cell table:style-name="cell_frame_all" table:number-rows-spanned="1" table:number-columns-spanned="1">
                  <text:p text:style-name="table_al">1.6.76 Subsidieregeling Groen Zuid-</text:p>
                  <text:p text:style-name="table_al">Holland 2016</text:p>
                </table:table-cell>
                <table:table-cell table:style-name="cell_frame_all" table:number-rows-spanned="1" table:number-columns-spanned="1">
                  <text:p text:style-name="table_al">2.8 Innovatieve Pilots Groene Cirkels</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p volgorde van binnenkomst als bedoeld in artikel 1.3 van de Subsidieregeling groen Zuid-Holland 20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5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5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rtikel 4:26 van de Algemene wet bestuursrecht]|[1.0:c:BWBR0005537&amp;artikel=4%3A26&amp;g=2023-08-01</meta:user-defined>
    <meta:user-defined meta:name="DC.source">Algemene subsidieverordening Zuid-Holland 2013]|[https://lokaleregelgeving.overheid.nl/CVDR298777/3</meta:user-defined>
    <meta:user-defined meta:name="OVERHEIDop.referentienummer">PZH-2023-838916242</meta:user-defined>
    <meta:user-defined meta:name="DCTERMS.alternative">Besluit deelplafond Subsidieregeling groen Zuid-Holland 2016 najaarsnota 2023</meta:user-defined>
    <dc:language>nl</dc:language>
    <meta:user-defined meta:name="OVERHEIDop.locatietype/OVERHEIDop.gebiedsmarkering">Provincie</meta:user-defined>
    <meta:user-defined meta:name="DC.title">Besluit deelplafond Subsidieregeling groen Zuid-Holland 2016 najaarsnota 2023</meta:user-defined>
    <meta:user-defined meta:name="DCTERMS.W3CDTF/DCTERMS.available">2023-11-24</meta:user-defined>
    <meta:user-defined meta:name="DCTERMS.W3CDTF/OVERHEIDop.jaargang">2023</meta:user-defined>
    <meta:user-defined meta:name="OVERHEIDop.publicationIssue">13852</meta:user-defined>
    <meta:user-defined meta:name="OVERHEIDop.betreftRegeling">CVDR704464_1</meta:user-defined>
    <meta:user-defined meta:name="OVERHEIDop.PrbID/DC.identifier">prb-2023-13852</meta:user-defined>
    <meta:user-defined meta:name="xs:date/OVERHEIDop.startdatum">2023-11-25</meta:user-defined>
    <meta:user-defined meta:name="OVERHEIDop.versieInformatie"/>
  </office:meta>
</office:document-meta>
</file>