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Spinnerstraat 9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4 november 2023 hebben ontvangen. Op locatie Spinnerstraat 9 Haaksbergen.</text:p>
            <text:p text:style-name="common-al">De melding betreft het ontbranden van vuurwerk op 24 nov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5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3140</meta:user-defined>
    <meta:user-defined meta:name="DCTERMS.abstract">Betreft: Melding op locatie Spinnerstraat 9 Haaks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an het ontbranden van vuurwerk, Spinnerstraat 9 Haaksberg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50</meta:user-defined>
    <meta:user-defined meta:name="OVERHEIDop.PrbID/DC.identifier">prb-2023-13850</meta:user-defined>
    <meta:user-defined meta:name="OVERHEIDop.versieInformatie"/>
  </office:meta>
</office:document-meta>
</file>