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17 november 2023.</text:p>
            <text:p text:style-name="common-al">Locatie: Gedempte Pol, Sneek, gemeente Súdwest-Fryslân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4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údwest-Fryslân Melding bodemsaner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48</meta:user-defined>
    <meta:user-defined meta:name="OVERHEIDop.PrbID/DC.identifier">prb-2023-13848</meta:user-defined>
    <meta:user-defined meta:name="OVERHEIDop.versieInformatie"/>
  </office:meta>
</office:document-meta>
</file>