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Zonnepark Fonterra Heerenveen een aanvraag om een omgevingsvergunning op 21 november 2023.</text:p>
            <text:p text:style-name="common-al">Betreft: Het realiseren van een zonnepark op braakliggende terreindelen.  </text:p>
            <text:p text:style-name="common-al">Locatie: Mars 37, 8448CP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44</meta:user-defined>
    <meta:user-defined meta:name="OVERHEIDop.PrbID/DC.identifier">prb-2023-13844</meta:user-defined>
    <meta:user-defined meta:name="OVERHEIDop.versieInformatie"/>
  </office:meta>
</office:document-meta>
</file>