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HeliCentre BV te Lelystad een generieke ontheffing voor tijdelijk en uitzonderlijk gebruik ingevolge de Wet luchtvaart onder zaaknummer 2023-FUMO-0081904.</text:p>
            <text:p text:style-name="common-al">Betreft: : ontheffing van het verbod om buiten een luchthaven te landen en op te stijgen met een helikopter voor 2 starts en 2 landingen per dag voor maximaal 12 vluchtdagen per terrein binnen de provincie Fryslân in kalenderjaar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4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Generieke TUG ontheffing  Wet luchtvaa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42</meta:user-defined>
    <meta:user-defined meta:name="OVERHEIDop.PrbID/DC.identifier">prb-2023-13842</meta:user-defined>
    <meta:user-defined meta:name="OVERHEIDop.versieInformatie"/>
  </office:meta>
</office:document-meta>
</file>