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Diverse locaties in de provincie Noord-Hol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paraplu-ontheffing ten behoeve van starts en landingen vanaf verschillende locaties binnen de provincie Noord-Holland. De ontheffing geldt voor de periode van 1 januari 2024 tot en met 31 december 2024. Datum besluit: 20 november 2023 Aanvrager: CHC Helicopters Netherlands B.V. Zaaknummer: 1236107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81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84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4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4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8132</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Diverse locaties in de provincie Noord-Holland</meta:user-defined>
    <meta:user-defined meta:name="OVERHEIDop.datumEindeReactietermijn">2024-01-02</meta:user-defined>
    <meta:user-defined meta:name="OVERHEIDop.terinzageleggingBG">https://mozardloket.odnzkg.nl/mozard/!suite42.scherm1260?mObj=1348132</meta:user-defined>
    <meta:user-defined meta:name="DCTERMS.W3CDTF/DCTERMS.available">2023-11-24</meta:user-defined>
    <meta:user-defined meta:name="DCTERMS.W3CDTF/OVERHEIDop.jaargang">2023</meta:user-defined>
    <meta:user-defined meta:name="OVERHEIDop.publicationIssue">13841</meta:user-defined>
    <meta:user-defined meta:name="OVERHEIDop.PrbID/DC.identifier">prb-2023-13841</meta:user-defined>
    <meta:user-defined meta:name="OVERHEIDop.versieInformatie"/>
  </office:meta>
</office:document-meta>
</file>