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evenement CG Roosweg 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heeft de Omgevingsdienst Midden-Holland (ODMH) namens de Gedeputeerde Staten van Zuid-Holland een melding ontvangen voor de                   CG Roosweg 9 in Krimpen aan de Lek.</text:p>
            <text:p text:style-name="common-al">Dit betreft: het ontbranden van vuurwerk op 15 december 2023 om 22:30 uur.</text:p>
            <text:p text:style-name="common-al">De melding is geregistreerd onder kenmerk 2023-00017543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3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3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3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3-00017543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uurwerkevenement CG Roosweg 9 in Krimpen aan de Lek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37</meta:user-defined>
    <meta:user-defined meta:name="OVERHEIDop.PrbID/DC.identifier">prb-2023-13837</meta:user-defined>
    <meta:user-defined meta:name="OVERHEIDop.versieInformatie"/>
  </office:meta>
</office:document-meta>
</file>