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isstraat 5-67, Valkeniersweg 91A-95D, Kouterstraat 6-68 en Sikkelstraat 12A-16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aan woningen. De locatie betreft <text:span text:style-name="nadrukvet">Zeisstraat 5-67, Valkeniersweg 91A-95D, Kouterstraat 6-68 en de Sikkelstraat 12A-16D te Rotterdam</text:span>.</text:p>
            <text:p text:style-name="common-al">
            <text:span text:style-name="nadrukvet">Bezwaar</text:span>
          </text:p>
            <text:p text:style-name="common-al">De beschikking is op 22 november 2023 verzonden. Een belanghebbende kan tot en met 3 januari 2024 een bezwaarschrift indienen bij Gedeputeerde Staten van Zuid-Holland, t.a.v. het Awb secretariaat, Postbus 90602, 2509 LP Den Haag, onder vermelding van het zaaknummer <text:span text:style-name="nadrukvet">010696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renovatiewerkzaamheden a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Zeisstraat 5-67, Valkeniersweg 91A-95D, Kouterstraat 6-68 en Sikkelstraat 12A-16D te Rotterdam</meta:user-defined>
    <meta:user-defined meta:name="DCTERMS.W3CDTF/DCTERMS.available">2023-11-24</meta:user-defined>
    <meta:user-defined meta:name="DCTERMS.W3CDTF/OVERHEIDop.jaargang">2023</meta:user-defined>
    <meta:user-defined meta:name="OVERHEIDop.publicationIssue">13834</meta:user-defined>
    <meta:user-defined meta:name="OVERHEIDop.PrbID/DC.identifier">prb-2023-13834</meta:user-defined>
    <meta:user-defined meta:name="OVERHEIDop.versieInformatie"/>
  </office:meta>
</office:document-meta>
</file>