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Fokker Aerostructures B.V. (22256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Fokker Aerostructures B.V.</text:p>
            <text:p text:style-name="common-al">Locatie : Anthony Fokkerweg 4, 3351 NL te Papendrecht</text:p>
            <text:p text:style-name="common-al">Activiteit : Bouwen</text:p>
            <text:p text:style-name="common-al">Voor : De bouw van een overkapping voor transportmiddelen</text:p>
            <text:p text:style-name="common-al">Aanvraagdatum : 2 augustus 2023</text:p>
            <text:p text:style-name="common-al">Besluitdatum : 21 november 2023</text:p>
            <text:p text:style-name="common-al">Bekendmaking : 22 november 2023</text:p>
            <text:p text:style-name="common-al">Olo nummer : 7966461</text:p>
            <text:p text:style-name="common-al">Zaaknummer : 2225609</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25609 en het Olo nummer: 7966461.</text:p>
            <text:p text:style-name="common-al">Voor de betreffende stukken met betrekking tot deze procedure kunt u op bijgaande link klikken:</text:p>
            <text:p text:style-name="last-al">
            <text:a xlink:href="https://loket.dcmr.nl/mozard/!suite92.scherm1007?mObj=8821137" xlink:type="simple">https://loket.dcmr.nl/mozard/!suite92.scherm1007?mObj=882113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3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3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3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225609</meta:user-defined>
    <meta:user-defined meta:name="DCTERMS.abstract">GS maken bekend dat omgevingsvergunning is verleend voor bouw overkapping voor transportmiddelen. </meta:user-defined>
    <dc:language>nl</dc:language>
    <meta:user-defined meta:name="OVERHEIDop.locatietype/OVERHEIDop.gebiedsmarkering">Adres</meta:user-defined>
    <meta:user-defined meta:name="DC.title">Kennisgeving beschikking Fokker Aerostructures B.V. (2225609)</meta:user-defined>
    <meta:user-defined meta:name="DCTERMS.W3CDTF/DCTERMS.available">2023-11-24</meta:user-defined>
    <meta:user-defined meta:name="DCTERMS.W3CDTF/OVERHEIDop.jaargang">2023</meta:user-defined>
    <meta:user-defined meta:name="OVERHEIDop.publicationIssue">13833</meta:user-defined>
    <meta:user-defined meta:name="OVERHEIDop.PrbID/DC.identifier">prb-2023-13833</meta:user-defined>
    <meta:user-defined meta:name="OVERHEIDop.versieInformatie"/>
  </office:meta>
</office:document-meta>
</file>